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hoek De Magistraat-Heure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op de hoek van De Magistraat-Heure (Elbrink) in Borculo geldt het bestemmingsplan “Borculo, Woongebieden 2011”. In dit bestemmingsplan staat dat het perceel mag worden gebruikt voor groenvoorzieningen. De aanduiding ‘wijzigingsgebied’ maakt het mogelijk om de bestemming ‘groen’ onder voorwaarden te wijzigen naar de bestemming ‘wonen’. Burgemeester en wethouders hebben besloten om toe te staan dat het perceel mag worden gebruikt voor wonen. Hiervoor hebben burgemeester en wethouders op 14 januari 2021 het bestemmingsplan “Borculo, Woongebieden 2011, wijziging 2020-1 (De Magistraat-Heure)” vastgesteld.</text:p>
            <text:p text:style-name="tussenkopcur">
            <text:span text:style-name="nadrukvet">Inzage</text:span>
          </text:p>
            <text:p text:style-name="common-al">Het besluit met de bijlagen, waaronder het bestemmingsplan “Borculo, Woongebieden 2011, wijziging 2020-1 (De Magistraat-Heure)”, ligt ter inzage van 21 januari tot en met 3 maart 2021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WPBCL20200009-0100" xlink:type="simple">NL.IMRO.1859.WPBCL20200009-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4 maart 2021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WPBCL20200009-0100</meta:user-defined>
    <meta:user-defined meta:name="OVERHEIDop.referentienummer">12903</meta:user-defined>
    <meta:user-defined meta:name="DCTERMS.abstract">20210120 EtH VS.WP De Magistraat-Heure Borculo</meta:user-defined>
    <meta:user-defined meta:name="OVERHEIDop.Ruimtelijkeplannen/DC.type">wijzigings- of uitwerkingsplan</meta:user-defined>
    <dc:language>nl</dc:language>
    <meta:user-defined meta:name="OVERHEID.Gemeente/DC.spatial">Berkelland</meta:user-defined>
    <meta:user-defined meta:name="OVERHEID.EPSG28992/DC.spatial">232009.923 459426.44</meta:user-defined>
    <meta:user-defined meta:name="DC.title">Vaststelling wijziging bestemmingsplan hoek De Magistraat-Heure in Borculo</meta:user-defined>
    <meta:user-defined meta:name="OVERHEID.PostcodeHuisnummer/OVERHEIDop.postcodeHuisnummer">7271ZB 10</meta:user-defined>
    <meta:user-defined meta:name="OVERHEIDop.straatnaam">De Rentmeester</meta:user-defined>
    <meta:user-defined meta:name="OVERHEIDop.woonplaats">Borculo</meta:user-defined>
    <meta:user-defined meta:name="DCTERMS.W3CDTF/DCTERMS.available">2021-01-20</meta:user-defined>
    <meta:user-defined meta:name="DCTERMS.W3CDTF/OVERHEIDop.jaargang">2021</meta:user-defined>
    <meta:user-defined meta:name="OVERHEIDop.publicationIssue">2910</meta:user-defined>
    <meta:user-defined meta:name="OVERHEIDop.StcrtID/DC.identifier">stcrt-2021-2910</meta:user-defined>
    <meta:user-defined meta:name="OVERHEIDop.versieInformatie"/>
  </office:meta>
</office:document-meta>
</file>