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8 juni 2021, nr. 3365747, Directie Wetgeving en Juridische Zaken, tot benoeming van twee secretarissen van de commissie auteursrecht</text:h>
      <text:p text:style-name="ifm_p_mt.3.7mm_ifm">De Minister voor Rechtsbescherming,</text:p>
      <text:p text:style-name="ifm_p_mt.3.7mm_ifm">Gelet op artikel 3 van de Wet adviesstelsel Justitie en artikel 15 van de Kaderwet adviescolleges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ot secretaris van de commissie auteursrecht, genoemd in artikel 3 van de Wet adviesstelsel Justitie, worden benoemd mr. P. Teunissen, te Utrecht en dr. mr. C.B. van der Net, te Leiden.</text:p>
      <text:h text:style-name="ifm_p_font.bold_mt.5.08mm_page.keep-with-next_ifm" text:outline-level="2">Artikel<text:s/>2<text:s/></text:h>
      <text:p text:style-name="ifm_p_mt.4.23mm_ifm">Het besluit van de Minister van Justitie van 13 maart 2009 (Stcrt. 2009, nr. 61) tot benoeming van twee secretarissen van de commissie auteursrecht wordt ingetrokken.</text:p>
      <text:h text:style-name="ifm_p_font.bold_mt.5.08mm_page.keep-with-next_ifm" text:outline-level="2">Artikel<text:s/>3<text:s/></text:h>
      <text:p text:style-name="ifm_p_mt.4.23mm_ifm">Het besluit van de Staatssecretaris van Justitie van 22 oktober 2013 (Stcrt. 2013, nr. 30326) tot benoeming en ontslag van een secretaris van de commissie auteursrecht wordt ingetrokken.</text:p>
      <text:h text:style-name="ifm_p_font.bold_mt.5.08mm_page.keep-with-next_ifm" text:outline-level="2">Artikel<text:s/>4<text:s/></text:h>
      <text:p text:style-name="ifm_p_mt.4.23mm_ifm">Dit besluit treedt in werking met ingang van 1 juli 2021.</text:p>
      <text:p text:style-name="ifm_p_mt.3.7mm_ifm">Dit besluit zal in de Staatscourant worden geplaatst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9090</text:span><text:tab/>11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9090</text:span><text:tab/>11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8 juni 2021, nr. 3365747, Directie Wetgeving en Juridische Zaken, tot benoeming van twee secretarissen van de commissie auteursrecht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90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090</meta:user-defined>
    <meta:user-defined meta:name="DCTERMS.W3CDTF/OVERHEIDop.jaargang">2021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Staatscourant/DC.type">Benoemingen en ontsla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Rechtsbescherming van 8 juni 2021, nr. 3365747, Directie Wetgeving en Juridische Zaken, tot benoeming van twee secretarissen van de commissie auteursrecht</meta:user-defined>
    <meta:user-defined meta:name="DCTERMS.W3CDTF/DCTERMS.available">2021-06-11</meta:user-defined>
  </office:meta>
</office:document-meta>
</file>