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Koningstraat 32 Afferden en Van Heemstraweg 18a D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uten maakt hierbij overeenkomstig artikel 1.3.1. van het Besluit ruimtelijke ordening en artikel 3:12 Algemene wet bestuursrecht bekend dat zij voornemens zijn een bestemmingsplan voor te bereiden voor de locatie aan de Koningstraat 32 Afferden en de van Heemstraweg 18a Deest.</text:p>
            <text:p text:style-name="common-al">Het plangebied van het bestemmingsplan heeft betrekking op de gronden aan de Koningstraat 32 te Afferden. Deze locaties zijn bij de gemeente kadastraal bekend als sectie D. nr. 1609. En de gronden aan de van Heemstraweg 18a te Deest zijn bij de gemeente kadastraal bekend als sectie E, nr. 368 en 369 (ged.). Het bestemmingsplan ‘Koningstraat 32 Afferden en Van Heemstraweg 18a Deest.’ maakt een nieuwe ontwikkeling mogelijk. Het voornemen bestaat om een uitruil van bestemmingen tussen de percelen aan de Koningsweg 32 te Afferden en Van Heemstraweg 18a te Deest te realiseren. De initiatiefnemer heeft het voornemen om op de Koningstraat 32 de bedrijfsbestemming om te zetten naar een woonbestemming en hier 7 woningen te realiseren. Op de locatie van Heemstraweg 18a word de woonbestemming omgezet naar een bedrijfsbestemming. De aangewezen percelen worden opgenomen in het ontwerpbestemmingsplan ‘Koningstraat 32 Afferden en Van Heemstraweg 18a Deest.’ en hebben de toegedachte bestemmingen ‘wonen’, ‘tuin’ en ‘bedrijf’.</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www.officielebekendmakingen.nl en in de Maas en Waler.</text:p>
            <text:p text:style-name="common-al">
            <text:span text:style-name="nadrukvet">Kostenverhaal</text:span>
          </text:p>
            <text:p text:style-name="common-al">In verband met de realisatie van het project ‘Koningstraat 32 Afferden en Van Heemstraweg 18a Deest.’ zal de gemeente een overeenkomst met de initiatiefnemer aangegaan. Vanwege deze overeenkomst zal geen exploitatieplan worden vastgesteld. Tegen deze overeenkomst zal geen bezwaar en beroep open staan.</text:p>
            <text:p text:style-name="common-al">
            <text:span text:style-name="nadrukvet">Meer informatie</text:span>
          </text:p>
            <text:p text:style-name="common-al">Voor vragen over deze publicatie kunt u telefonisch opnemen met W. Roelofs via telefoonnummer 088 432 7263 of via <text:a xlink:href="mailto:w.roelofs@drutenwijchen.nl" xlink:type="simple">w.roelofs@drutenwijchen.nl</text:a></text:p>
            <text:p text:style-name="common-al"/>
            <text:p text:style-name="common-al">Druten, 9 juni 2021</text:p>
            <text:p text:style-name="common-al">Burgemeester en wethouders voornoemd,</text:p>
            <text:p text:style-name="common-al">Mevrouw C.A.A. van Rhee-Oud Ammerveld, burgemeester</text:p>
            <text:p text:style-name="last-al">A.P.J.M. Litjens, secretaris (a.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affkoningsthmstr-2102</meta:user-defined>
    <meta:user-defined meta:name="OVERHEIDop.Ruimtelijkeplannen/DC.type">voorbereidingsbesluit</meta:user-defined>
    <dc:language>nl</dc:language>
    <meta:user-defined meta:name="OVERHEID.Gemeente/DC.spatial">Druten</meta:user-defined>
    <meta:user-defined meta:name="OVERHEID.EPSG28992/DC.spatial">172382.945 432466.278</meta:user-defined>
    <meta:user-defined meta:name="OVERHEID.EPSG28992/DC.spatial">173582.081 432609.67</meta:user-defined>
    <meta:user-defined meta:name="DC.title">Kennisgeving voorbereiding bestemmingsplan ‘Koningstraat 32 Afferden en Van Heemstraweg 18a Deest.’</meta:user-defined>
    <meta:user-defined meta:name="OVERHEID.PostcodeHuisnummer/OVERHEIDop.postcodeHuisnummer">6654AE 32</meta:user-defined>
    <meta:user-defined meta:name="OVERHEID.PostcodeHuisnummer/OVERHEIDop.postcodeHuisnummer">6653KB 18</meta:user-defined>
    <meta:user-defined meta:name="OVERHEIDop.straatnaam">Koningstraat</meta:user-defined>
    <meta:user-defined meta:name="OVERHEIDop.straatnaam">Van Heemstraweg</meta:user-defined>
    <meta:user-defined meta:name="OVERHEIDop.woonplaats">Afferden</meta:user-defined>
    <meta:user-defined meta:name="OVERHEIDop.woonplaats">Deest</meta:user-defined>
    <meta:user-defined meta:name="DCTERMS.W3CDTF/DCTERMS.available">2021-06-09</meta:user-defined>
    <meta:user-defined meta:name="DCTERMS.W3CDTF/OVERHEIDop.jaargang">2021</meta:user-defined>
    <meta:user-defined meta:name="OVERHEIDop.publicationIssue">29088</meta:user-defined>
    <meta:user-defined meta:name="OVERHEIDop.StcrtID/DC.identifier">stcrt-2021-29088</meta:user-defined>
    <meta:user-defined meta:name="OVERHEIDop.versieInformatie"/>
  </office:meta>
</office:document-meta>
</file>