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drie bestemmingsplannen in gemeente De Wo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maken bekend dat de gemeenteraad op 27 mei 2021 drie bestemmingsplannen heeft vastgesteld: </text:p>
            <text:list text:style-name="id1-3-2-1-1-2">
              <text:list-item text:style-override="id1-3-2-1-1-2-1">
                <text:number>1.</text:number>
                <text:p text:style-name="al">“Kerkdijk 27, Ansen”;</text:p>
              </text:list-item>
              <text:list-item text:style-override="id1-3-2-1-1-2-2">
                <text:number>2.</text:number>
                <text:p text:style-name="al">“de Wijk, deelplan Prins Clauslaan 6”</text:p>
              </text:list-item>
              <text:list-item text:style-override="id1-3-2-1-1-2-3">
                <text:number>3.</text:number>
                <text:p text:style-name="al">“Buitengebied, deelplan Linderveldweg 1-1a, Linde”</text:p>
              </text:list-item>
            </text:list>
            <text:p text:style-name="common-al">
            <text:span text:style-name="nadrukvet">De bestemmingsplannen</text:span>
          </text:p>
            <text:p text:style-name="common-al">
            <text:span text:style-name="nadrukcur">Kerkdijk 27, Ansen</text:span>
          </text:p>
            <text:p text:style-name="common-al">Het bestemmingsplan maakt de bouw van een vrijstaande woning mogelijk op een voormalig gedeelte van de tuin die behoorde bij Kerkdijk 25.</text:p>
            <text:p text:style-name="common-al">
            <text:span text:style-name="nadrukcur">Prins Clauslaan 6, de Wijk</text:span>
          </text:p>
            <text:p text:style-name="common-al">Het bestemmingsplan voorziet in de uitbreiding van Woonzorgcentrum Dunninghe met 14 aanleunwoningen. Van de 36 huidige aanleunwoningen zullen er 15 worden omgezet naar intramurale zorgplaatsen.</text:p>
            <text:p text:style-name="common-al">
            <text:span text:style-name="nadrukcur">Linderveldweg 1-1a, Linde</text:span>
          </text:p>
            <text:p text:style-name="common-al">Het bestemmingsplan voorziet in de wijziging van de huidige bedrijfsbestemming naar een woonbestemming.</text:p>
            <text:p text:style-name="common-al">
            <text:span text:style-name="nadrukvet">Ter inzage</text:span>
          </text:p>
            <text:p text:style-name="common-al">De vaststellingsbesluiten en de bestemmingsplannen liggen van 10 juni t/m 21 juli 2021 ter inzage. Inzien kan via:</text:p>
            <text:p text:style-name="common-al">* Een bezoek aan de gemeentewinkel, Raadhuisstraat 2 in Zuidwolde; vanwege de maatregelen tegen het coronavirus is het gemeentehuis alleen op afspraak te bezoeken. </text:p>
            <text:p text:style-name="common-al">* De gemeentelijke website: www/dewolden/bouwen/bestemmingsplannen-bekijken.</text:p>
            <text:p text:style-name="common-al">* www.ruimtelijkeplannen.nl. Zoek op planidentificatie NL.IMRO.1690.BP00462-VG01 (Kerkdijk 27), NL.IMRO.1690.2020BP1003002-VG01 (Prins Clauslaan 6) en NL.IMRO.1690.2020BP1002004-VG01 (Linderveldweg 1-1a). </text:p>
            <text:p text:style-name="common-al">
            <text:span text:style-name="nadrukvet">Beroep</text:span>
          </text:p>
            <text:p text:style-name="common-al">Gedurende de termijn van ter inzage legging kan beroep worden ingesteld tegen de vastgestelde bestemmingsplannen bij de Afdeling bestuursrechtspraak van de Raad van State, Postbus 20019, 2500 AE ’s-Gravenhage. </text:p>
            <text:p text:style-name="common-al">
            <text:span text:style-name="nadrukvet">Inwerkingtreding</text:span>
          </text:p>
            <text:p text:style-name="common-al">Het bestemmingsplan treedt in principe in werking op 22 juli 2021.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common-al"> </text:p>
            <text:p text:style-name="common-al">Zuidwolde, 9 juni 2021.</text:p>
            <text:p text:style-name="common-al">Burgemeester en wethouders van De Wold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8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8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 Wol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62-VG01</meta:user-defined>
    <meta:user-defined meta:name="OVERHEIDop.Ruimtelijkeplannen/DC.type">bestemmingsplan</meta:user-defined>
    <dc:language>nl</dc:language>
    <meta:user-defined meta:name="OVERHEID.Gemeente/DC.spatial">De Wolden</meta:user-defined>
    <meta:user-defined meta:name="OVERHEID.EPSG28992/DC.spatial">219240.192 532830.625</meta:user-defined>
    <meta:user-defined meta:name="OVERHEID.EPSG28992/DC.spatial">215883.822 520592.786</meta:user-defined>
    <meta:user-defined meta:name="OVERHEID.EPSG28992/DC.spatial">229292.418 516799.135</meta:user-defined>
    <meta:user-defined meta:name="DC.title">Vaststelling drie bestemmingsplannen in gemeente De Wolden</meta:user-defined>
    <meta:user-defined meta:name="OVERHEID.PostcodeHuisnummer/OVERHEIDop.postcodeHuisnummer">7964KZ 1</meta:user-defined>
    <meta:user-defined meta:name="OVERHEID.PostcodeHuisnummer/OVERHEIDop.postcodeHuisnummer">7957EA 20</meta:user-defined>
    <meta:user-defined meta:name="OVERHEID.PostcodeHuisnummer/OVERHEIDop.postcodeHuisnummer">7925PS 1</meta:user-defined>
    <meta:user-defined meta:name="OVERHEIDop.straatnaam">Meulekaamp</meta:user-defined>
    <meta:user-defined meta:name="OVERHEIDop.straatnaam">Prins Clauslaan</meta:user-defined>
    <meta:user-defined meta:name="OVERHEIDop.straatnaam">Linderveldweg</meta:user-defined>
    <meta:user-defined meta:name="OVERHEIDop.woonplaats">Ansen</meta:user-defined>
    <meta:user-defined meta:name="OVERHEIDop.woonplaats">de Wijk</meta:user-defined>
    <meta:user-defined meta:name="OVERHEIDop.woonplaats">Linde</meta:user-defined>
    <meta:user-defined meta:name="DCTERMS.W3CDTF/DCTERMS.available">2021-06-09</meta:user-defined>
    <meta:user-defined meta:name="DCTERMS.W3CDTF/OVERHEIDop.jaargang">2021</meta:user-defined>
    <meta:user-defined meta:name="OVERHEIDop.publicationIssue">29083</meta:user-defined>
    <meta:user-defined meta:name="OVERHEIDop.StcrtID/DC.identifier">stcrt-2021-29083</meta:user-defined>
    <meta:user-defined meta:name="OVERHEIDop.versieInformatie"/>
  </office:meta>
</office:document-meta>
</file>