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parkeerplaats opladen elektrische voertuigen nabij Talmastraat 23 te Me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1477032/1512485</text:p>
            <text:p text:style-name="context_bottom"/>
          </text:section>
          <text:p text:style-name="aanhef_wie">Burgemeester en wethouders van Meppel</text:p>
          <text:p text:style-name="aanhef_wie">Gelet op:</text:p>
          <text:p text:style-name="aanhef_wie">* Artikel 15, lid 1 van de Wegenverkeerswet 1994, waarin is bepaald dat een verkeersbesluit moet worden genomen voor plaatsing van artikel 12 van het Besluit Administratieve bepalingen inzake het wegverkeer (hierna: BABW) opgenomen verkeerstekens, evenals onderborden voor zover daardoor een gebod of verbod ontstaat of wordt gewijzigd;</text:p>
          <text:p text:style-name="aanhef_wie">* Artikel 18, eerste lid, onder d, van de Wegenverkeerswet 1994, waarin is bepaald dat verkeersbesluiten voor wegen onder beheer van de gemeente Meppel worden genomen door burgemeester en wethouders;</text:p>
          <text:section text:name="considerans_id1-3-2-1-6" text:style-name="considerans">
            <text:p text:style-name="tussenkopcur">
            <text:span text:style-name="nadrukvet">Overwegingen ten aanzien van het besluit</text:span>
          </text:p>
            <text:p text:style-name="considerans.al">* dat de toename van het aantal elektrische voertuigen de behoefte aan publieke laadinfrastructuur doen toenemen;</text:p>
            <text:p text:style-name="considerans.al">* dat door de aanbieder van laadinfrastructuur is gevraagd om vanwege deze toenemende behoefte op de locatie Talmastraat ter hoogte van huisnummer 23, zoals in de situatieschets is opgenomen, een laadpaal te mogen plaatsen, beheren en exploiteren;</text:p>
            <text:p text:style-name="considerans.al">* dat het reserveren van een parkeerplaats voor het opladen van elektrische voertuigen de parkeerdruk in het gebied niet onevenredig nadelig beïnvloedt;</text:p>
            <text:p text:style-name="considerans.al">* dat het reserveren van de plaats en het plaatsen van de laadinfrastructuur de veiligheid en doorgang van het verkeer niet nadelig beïnvloedt;</text:p>
            <text:p text:style-name="considerans.al">* dat de betreffende parkeerplaats ligt binnen de bebouwde kom van Meppel, dat de plaats openbaar toegankelijk is en in beheer en onderhoud is bij de gemeente Meppel;</text:p>
            <text:p text:style-name="considerans.al">* het in stand houden van de weg en het waarborgen van de bruikbaarheid daarvan;</text:p>
            <text:p text:style-name="considerans.al">* het bevorderen van doelmatig of zuinig energiegebruik;</text:p>
            <text:p text:style-name="considerans.al">* dat hierover overleg heeft plaatsgevonden met de politiechef eenheid Noord Nederland en deze een positief advies heeft afgegeven.</text:p>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serveren van twee parkeerplaatsen voor het opladen van elektrische voertuigen nabij Talmastraat 23 te Meppel (voor locatie zie situatieschets);</text:p>
            <text:p text:style-name="common-al">2. tot het in eerste instantie inrichten van een van de twee gereserveerde parkeerplaatsen door het plaatsen van het bord E1003 (alleen laden elektrische voertuigen);</text:p>
            <text:p text:style-name="last-al">3. dat als uit onze gegevens blijkt dat er veel gebruikt wordt gemaakt van deze laadpaal er in overleg met de beheerder van de laadpaal alsnog twee parkeerplaatsen worden ingericht door het verplaatsen van verkeersbord E1003 (alleen laden elektrische voertuigen) en het toevoegen van onderbord OB504 (schuine pijl naar links/rechts) om daarmee 2 parkeerplaatsen te reserveren.</text:p>
            <text:p text:style-name="tekst_bottom"/>
          </text:section>
        </text:section>
        <text:section text:name="regeling-sluiting_id1-3-2-3" text:style-name="regeling-sluiting">
          <text:section text:name="gegeven_id1-3-2-3-1" text:style-name="gegeven">
            <text:p text:style-name="dagtekening">
            <text:span text:style-name="plaats">Meppel, 1 juni 2021</text:span>
            <text:span text:style-name="datum"/>
          </text:p>
          </text:section>
          <text:section text:name="ondertekening_id1-3-2-3-2">
            <text:p>Burgemeester en wethouders van Meppel </text:p>
            <text:p><text:span text:style-name="deze">Namens deze,</text:span></text:p>
            <text:p><text:span text:style-name="ondertekening_naam"><text:span text:style-name="voornaam">J.A. Trompetter</text:span><text:span text:style-name="achternaam"/></text:span></text:p>
            <text:p><text:span text:style-name="functie">Teammanager Ruimte Initiatief</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ondlijn">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81</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81</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081</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ppel</meta:user-defined>
    <meta:user-defined meta:name="OVERHEID.Gemeente/DC.creator">Meppel</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eppel - Aanwijzen locatie laadpaal - Talmastraat 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7032/1512485</meta:user-defined>
    <meta:user-defined meta:name="OVERHEIDop.verkeersbordcode">E1000</meta:user-defined>
    <dc:language>nl</dc:language>
    <meta:user-defined meta:name="OVERHEID.EPSG28992/DC.spatial">209515.989 524412.658</meta:user-defined>
    <meta:user-defined meta:name="DC.title">Instellen parkeerplaats opladen elektrische voertuigen nabij Talmastraat 23 te Meppel</meta:user-defined>
    <meta:user-defined meta:name="OVERHEID.PostcodeHuisnummer/OVERHEIDop.postcodeHuisnummer">7942ED 23</meta:user-defined>
    <meta:user-defined meta:name="OVERHEIDop.straatnaam">Talmastraat</meta:user-defined>
    <meta:user-defined meta:name="OVERHEIDop.woonplaats">Meppel</meta:user-defined>
    <meta:user-defined meta:name="DCTERMS.W3CDTF/DCTERMS.available">2021-06-07</meta:user-defined>
    <meta:user-defined meta:name="OVERHEIDop.StcrtID/DC.identifier">stcrt-2021-29081</meta:user-defined>
    <meta:user-defined meta:name="OVERHEIDop.externeBijlage">Verkeersbesluit incl. situatie|exb-2021-33292</meta:user-defined>
    <meta:user-defined meta:name="DCTERMS.W3CDTF/OVERHEIDop.jaargang">2021</meta:user-defined>
    <meta:user-defined meta:name="OVERHEIDop.publicationIssue">29081</meta:user-defined>
    <meta:user-defined meta:name="OVERHEIDop.versieInformatie"/>
  </office:meta>
</office:document-meta>
</file>