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text:span>
          </text:p>
            <text:p text:style-name="common-al">Tot en met 2 juni 2021 zijn bij de Eenheid Klant - team Bouwen, Wonen en Ondernemen, de volgende aanvragen om omgevingsvergunning ingediend:</text:p>
            <text:p text:style-name="common-al">
            <text:span text:style-name="nadrukvet">- Groene Dijk (kad. sectie Q, nr. 7577)</text:span>, het bouwen van een bedrijfspand;</text:p>
            <text:p text:style-name="common-al">
            <text:span text:style-name="nadrukvet">- Madridstraat 10/12 te Assen</text:span>, het plaatsen van een bijgebouw;</text:p>
            <text:p text:style-name="common-al">
            <text:span text:style-name="nadrukvet">- Mulderstraat 15</text:span>, het wijzigen van de gevel;</text:p>
            <text:p text:style-name="common-al">
            <text:span text:style-name="nadrukvet">- Oude-Hoofdvaartsweg 41</text:span>, het bouwen van een bijgebouw;</text:p>
            <text:p text:style-name="common-al">
            <text:span text:style-name="nadrukvet">- Parelstoep 28</text:span>, het plaatsen van een overkapping;</text:p>
            <text:p text:style-name="common-al">
            <text:span text:style-name="nadrukvet">- Ruysdaelstraat 48</text:span>, het uitbreiden van de woning;</text:p>
            <text:p text:style-name="common-al">
            <text:span text:style-name="nadrukvet">- Singelpassage 20A</text:span>, het wijzigen van de gevel;</text:p>
            <text:p text:style-name="common-al">
            <text:span text:style-name="nadrukvet">- Venestraat 189</text:span>, het tijdelijk plaatsen van een stacaravan;</text:p>
            <text:p text:style-name="common-al">
            <text:span text:style-name="nadrukvet">- Virgo 81</text:span>, het bouwen van een bijgebouw.</text:p>
            <text:p text:style-name="common-al">Deze publicatie betekent niet dat inzage en het inbrengen van bedenkingen/bezwaren mogelijk is. De plannen waarbij dit wel mogelijk is, maken wij te zijner tijd bekend onder de kop 'Ontwerpbeschikkingen' of 'Verleende omgevingsvergunningen'.</text:p>
            <text:p text:style-name="common-al"/>
            <text:p text:style-name="common-al">
            <text:span text:style-name="nadrukvet">Verleende omgevingsvergunningen </text:span>
          </text:p>
            <text:p text:style-name="common-al">Tot en met 2 juni 2021 hebben burgemeester en wethouders de volgende besluiten verzonden: </text:p>
            <text:p text:style-name="common-al">
            <text:span text:style-name="nadrukvet">Verleende vergunningen (reguliere procedure)</text:span>
          </text:p>
            <text:p text:style-name="common-al">
            <text:span text:style-name="nadrukvet">- Amelterhout 176, </text:span>het kappen van 1 eikenboom, onder voorwaarde van herplant (02/06); </text:p>
            <text:p text:style-name="common-al">
            <text:span text:style-name="nadrukvet">- Bosstraat 40, </text:span>het uitbreiden van de woning (28/05); </text:p>
            <text:p text:style-name="common-al">-<text:span text:style-name="nadrukvet"> Havenkade e.o. (kad. sectie AA, nr. 1139, U nr 1139, U 502 en U 503),</text:span> het kappen van bomen en houtopstanden, onder voorwaarde van herplant (02/06); </text:p>
            <text:p text:style-name="common-al">
            <text:span text:style-name="nadrukvet">- Oldenhofstraat 54, </text:span>het uitbreiden van de woning (02/06); </text:p>
            <text:p text:style-name="common-al">
            <text:span text:style-name="nadrukvet">- Planetenlaan 40, </text:span>het plaatsen van een dakkapel (31/05); </text:p>
            <text:p text:style-name="common-al">
            <text:span text:style-name="nadrukvet">- Triade 8, </text:span>het plaatsen van reclame-uitingen (28/05).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As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ssen</meta:user-defined>
    <meta:user-defined meta:name="DC.title">Omgevingsvergunningen</meta:user-defined>
    <meta:user-defined meta:name="DCTERMS.W3CDTF/DCTERMS.available">2021-06-09</meta:user-defined>
    <meta:user-defined meta:name="DCTERMS.W3CDTF/OVERHEIDop.jaargang">2021</meta:user-defined>
    <meta:user-defined meta:name="OVERHEIDop.publicationIssue">29074</meta:user-defined>
    <meta:user-defined meta:name="OVERHEIDop.StcrtID/DC.identifier">stcrt-2021-29074</meta:user-defined>
    <meta:user-defined meta:name="OVERHEIDop.versieInformatie"/>
  </office:meta>
</office:document-meta>
</file>