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ntwerp bestemmingsplan - Heistraat, Einighaus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overeenkomstig artikel 3.8 van de Wet ruimtelijke ordening bekend dat zij bij besluit van 18 mei 2021 hebben ingestemd met het ontwerp van het bestemmingsplan “Heistraat Einighausen” (NL.IMRO.1883.BPHeistraat-ON01). Het bestemmingsplan biedt een kader voor het bouwen van maximaal 15 woningen op de voormalige schoollocatie aan de Heistraat-Pastoor Bastinstraat in Einighausen. </text:p>
            <text:p text:style-name="common-al">
            <text:span text:style-name="nadrukvet">inspraak bestemmingsplan<text:span text:style-name="nadrukcur">:</text:span></text:span>
          </text:p>
            <text:p text:style-name="common-al">Het ontwerp van dit bestemmingsplan, bestaande uit een verbeelding, regels en een toelichting alsmede de bijbehorende onderzoeken, ligt met ingang van 10 juni voor een periode van zes weken, tot en met 21 juli ter inzage bij de Stadswinkel, Markt 1 te Geleen.</text:p>
            <text:p text:style-name="common-al">De stadswinkel is uitsluitend op afspraak geopend van maandag t/m vrijdag 08.00-18.00 uur en donderdagavond van 18.00-20.00 uur.</text:p>
            <text:p text:style-name="common-al">Het bestemmingsplan kan ook digitaal worden ingezien op <text:a xlink:href="http://www.ruimtelijkeplannen.nl" xlink:type="simple">www.ruimtelijkeplannen.nl</text:a>.</text:p>
            <text:p text:style-name="common-al">Tijdens de inzagetermijn kan eenieder een eventuele zienswijze bij voorkeur <text:span text:style-name="nadrukcur">schriftelijk</text:span> kenbaar maken bij burgemeester en wethouders, postbus 18, 6130 AA Sittard-Geleen.</text:p>
            <text:p text:style-name="common-al">Sittard-Geleen, 9 juni 2021</text:p>
            <text:p text:style-name="last-al">Burgemeester en Wethouders van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052</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052</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052</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Sittard-Gel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83.BPHeistraat-ON01</meta:user-defined>
    <meta:user-defined meta:name="OVERHEIDop.Ruimtelijkeplannen/DC.type">bestemmingsplan</meta:user-defined>
    <dc:language>nl</dc:language>
    <meta:user-defined meta:name="OVERHEID.EPSG28992/DC.spatial">185858.81 334610.429</meta:user-defined>
    <meta:user-defined meta:name="DC.title">Gemeente Sittard-Geleen - ontwerp bestemmingsplan - Heistraat, Einighausen</meta:user-defined>
    <meta:user-defined meta:name="OVERHEID.PostcodeHuisnummer/OVERHEIDop.postcodeHuisnummer">6142AJ 27</meta:user-defined>
    <meta:user-defined meta:name="OVERHEIDop.straatnaam">Heistraat</meta:user-defined>
    <meta:user-defined meta:name="OVERHEIDop.woonplaats">Einighausen</meta:user-defined>
    <meta:user-defined meta:name="DCTERMS.W3CDTF/DCTERMS.available">2021-06-09</meta:user-defined>
    <meta:user-defined meta:name="DCTERMS.W3CDTF/OVERHEIDop.jaargang">2021</meta:user-defined>
    <meta:user-defined meta:name="OVERHEIDop.publicationIssue">29052</meta:user-defined>
    <meta:user-defined meta:name="OVERHEIDop.StcrtID/DC.identifier">stcrt-2021-29052</meta:user-defined>
    <meta:user-defined meta:name="OVERHEIDop.versieInformatie"/>
  </office:meta>
</office:document-meta>
</file>