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Geitenhoude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 juni 2021 besloten om een voorbereidingsbesluit te nemen voor zowel de kernen als het buitengebied van de gemeente Groningen. Een voorbereidingsbesluit voorkomt ongewenste ontwikkelingen. En is nodig omdat het tijd kost om een nieuw bestemmingsplan te maken waarin dit nieuwe beleid is geregeld. Het gebied waar het om gaat is aangegeven op een kaart die bij het voorbereidingsbesluit hoort.</text:p>
            <text:p text:style-name="common-al">
            <text:span text:style-name="nadrukvet">Waarom is dit besluit genomen?</text:span>
          </text:p>
            <text:p text:style-name="common-al">Het voorbereidingsbesluit heeft tot gevolg dat binnen dit gebied een aanhoudingsplicht (een tijdelijk verbod) geldt voor het oprichten en uitbreiden van geitenhouderijen en het al dan niet gedeeltelijk omschakelen van bestaande agrarische bedrijven naar een geitenhouderij.</text:p>
            <text:p text:style-name="common-al">Het voorbereidingsbesluit geldt voor een periode van een jaar en start met ingang van 10 juni 2021.</text:p>
            <text:p text:style-name="common-al">
            <text:span text:style-name="nadrukvet">Waar kunt u het bekijken?</text:span> </text:p>
            <text:p text:style-name="common-al">U kunt het voorbereidingsbesluit bekijken met ingang van 10 juni 2021:</text:p>
            <text:list text:style-name="id1-3-2-1-1-7">
              <text:list-item text:style-override="id1-3-2-1-1-7-1">
                <text:number>1.</text:number>
                <text:p text:style-name="al">op de landelijke website ruimtelijkeplannen.nl. De code die u bij het zoeken kunt invullen is NL.IMRO.0014.VB040Geitenhouder-vg01;</text:p>
              </text:list-item>
              <text:list-item text:style-override="id1-3-2-1-1-7-2">
                <text:number>2.</text:number>
                <text:p text:style-name="al">op de gemeentelijke website gemeente.groningen.nl/voorbereidingsbesluiten;</text:p>
              </text:list-item>
              <text:list-item text:style-override="id1-3-2-1-1-7-3">
                <text:number>3.</text:number>
                <text:p text:style-name="al"> bij het gemeentelijk Loket Bouwen en Wonen, Harm Buiterplein 1. Op werkdagen van 9.00 uur tot 13.00 uur. In verband met corona kan dat alleen op afspraak via afspraken.groningen.nl/date-and-time.</text:p>
              </text:list-item>
            </text:list>
            <text:p text:style-name="last-al">Tegen dit besluit kan geen bezwaar of beroep worden in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9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4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4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4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VB040Geitenhouder-vg01</meta:user-defined>
    <meta:user-defined meta:name="OVERHEIDop.Ruimtelijkeplannen/DC.type">voorbereidingsbesluit</meta:user-defined>
    <dc:language>nl</dc:language>
    <meta:user-defined meta:name="OVERHEID.Gemeente/DC.spatial">Groningen</meta:user-defined>
    <meta:user-defined meta:name="DC.title">Voorbereidingsbesluit 'Geitenhouderijen'</meta:user-defined>
    <meta:user-defined meta:name="DCTERMS.W3CDTF/DCTERMS.available">2021-06-09</meta:user-defined>
    <meta:user-defined meta:name="DCTERMS.W3CDTF/OVERHEIDop.jaargang">2021</meta:user-defined>
    <meta:user-defined meta:name="OVERHEIDop.publicationIssue">29048</meta:user-defined>
    <meta:user-defined meta:name="OVERHEIDop.StcrtID/DC.identifier">stcrt-2021-29048</meta:user-defined>
    <meta:user-defined meta:name="OVERHEIDop.versieInformatie"/>
  </office:meta>
</office:document-meta>
</file>