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wijzigingsplan - Westdijk 34, Zuid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van de Wet ruimtelijke ordening bekend dat een wijzigingsplan voor het perceel aan de Westdijk 34 Zuidschermer in ontwerp ter inzage ligt. </text:p>
            <text:p text:style-name="common-al">
            <text:span text:style-name="nadrukvet">Doel </text:span>
          </text:p>
            <text:p text:style-name="common-al">Het ontwerpwijzigingsplan Westdijk 34 Zuidschermer is opgesteld om de bestemming van agrarisch naar wonen te wijzigen, de bestaande stolp-boerderij te splitsen, de woningen een bed en breakfast te laten exploiteren en de dagopvang van twee groepen ouderen mogelijk te maken.</text:p>
            <text:p text:style-name="common-al">
            <text:span text:style-name="nadrukvet">Inzien</text:span>
          </text:p>
            <text:p text:style-name="common-al">Het ontwerpwijzigingsplan en het bijbehorende ontwerpbesluit hogere waarden Westdijk 34 ligt voor een ieder gedurende zes weken ter inzage met ingang van donderdag 10 juni 2020 tot en met woensdag 21 juli 2021. </text:p>
            <text:p text:style-name="common-al">U kunt het ontwerpwijzigingsplan langs elektronische weg inzien via internetpagina: </text:p>
            <text:p text:style-name="common-al">- <text:a xlink:href="http://www.alkmaar.nl/inzage" xlink:type="simple">www.alkmaar.nl/inzage</text:a> of</text:p>
            <text:p text:style-name="common-al">- <text:a xlink:href="http://www.ruimtelijkeplannen.nl" xlink:type="simple">www.ruimtelijkeplannen.nl</text:a>; </text:p>
            <text:p text:style-name="common-al">(zoeken op adres of NL.IMRO.0361.WP00118-0201)</text:p>
            <text:p text:style-name="common-al">In verband met de landelijk genomen maatregelen vanwege het coronavirus wordt gevraagd een bezoek aan het Stadskantoor te vermijden. Voor het inzien van het plan vragen wij u om gebruik te maken van bovengenoemde digitale mogelijkheden. </text:p>
            <text:p text:style-name="common-al">Indien u het wijzigingsplan desondanks wilt komen inzien, dan zullen wij in overleg met u zoeken naar een passende oplossing. Neem contact op via telefoonnummer 14 072.</text:p>
            <text:p text:style-name="common-al">
            <text:span text:style-name="nadrukvet"> Zienswijzen</text:span>
          </text:p>
            <text:p text:style-name="common-al">Op het ontwerpwijzigingsplan kan een ieder gedurende bovengenoemde termijn schriftelijk of mondeling zienswijzen indienen. Zienswijzen kunt u richten aan het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WP00118-0201</meta:user-defined>
    <meta:user-defined meta:name="OVERHEIDop.Ruimtelijkeplannen/DC.type">wijzigings- of uitwerkingsplan</meta:user-defined>
    <dc:language>nl</dc:language>
    <meta:user-defined meta:name="OVERHEID.EPSG28992/DC.spatial">111596 509265</meta:user-defined>
    <meta:user-defined meta:name="DC.title">Gemeente Alkmaar - ontwerpwijzigingsplan - Westdijk 34, Zuidschermer</meta:user-defined>
    <meta:user-defined meta:name="OVERHEID.PostcodeHuisnummer/OVERHEIDop.postcodeHuisnummer">1847LH 34</meta:user-defined>
    <meta:user-defined meta:name="OVERHEIDop.straatnaam">Westdijk</meta:user-defined>
    <meta:user-defined meta:name="OVERHEIDop.woonplaats">Zuidschermer</meta:user-defined>
    <meta:user-defined meta:name="DCTERMS.W3CDTF/DCTERMS.available">2021-06-09</meta:user-defined>
    <meta:user-defined meta:name="DCTERMS.W3CDTF/OVERHEIDop.jaargang">2021</meta:user-defined>
    <meta:user-defined meta:name="OVERHEIDop.publicationIssue">29033</meta:user-defined>
    <meta:user-defined meta:name="OVERHEIDop.StcrtID/DC.identifier">stcrt-2021-29033</meta:user-defined>
    <meta:user-defined meta:name="OVERHEIDop.versieInformatie"/>
  </office:meta>
</office:document-meta>
</file>