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3 januari 2021, nr. 3138086 houdende indexering voor 2021 van de Regeling vergoeding buitengriffiers en waarnemend griffiers</text:h>
      <text:p text:style-name="ifm_p_mt.3.7mm_ifm">De Minister voor Rechtsbescherming;</text:p>
      <text:p text:style-name="ifm_p_mt.3.7mm_ifm">Gelet op artikel 3, derde lid, van het Besluit beëdiging en vergoeding buitengriffiers en waarnemend griffiers en op artikel 1 van de Regeling vergoeding buitengriffiers en waarnemend griffiers;</text:p>
      <text:p text:style-name="ifm_p_mt.3.7mm_indent.0mm_ifm">Besluit:</text:p>
      <text:h text:style-name="ifm_p_font.bold_mt.5.08mm_page.keep-with-next_ifm" text:outline-level="2">ARTIKEL<text:s/>I<text:s/></text:h>
      <text:p text:style-name="ifm_p_font.roman_mt.4.23mm_ifm">In artikel 2 van de Regeling vergoeding buitengriffiers en waarnemend griffiers wordt ‘het jaar 2018: € 128,96’ vervangen door ‘het jaar 2021: € 138,6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
                  ’s-Gravenhage,
                   13 januari 2021
               </text:p>
      <text:p text:style-name="ifm_p_font.italic_mt.3.7mm_ifm">De Minister voor Rechtsbescherming,<text:line-break/>S.<text:s/>Dekker</text:p>
      <text:h text:style-name="ifm_p_font.bold_mt.5.08mm_page.break-before_ifm" text:outline-level="3">TOELICHTING</text:h>
      <text:p text:style-name="ifm_p_mt.4.23mm_ifm">Ingevolge artikel 1 van de Regeling vergoeding buitengriffiers en waarnemend griffiers wordt het normbedrag van de toeslag jaarlijks geïndexeerd op basis van de in het voorgaande kalenderjaar gerealiseerde contractloonstijging in de sector Rechterlijke Macht. De vergoedingen zoals opgenomen in de circulaires voor de jaren 2019 en 2020 bedroegen respectievelijk € 130,89 en € 134,16. De contractloonstijging in 2020 bedraagt 3,35%. Daarmee komt de hoogte van deze vergoedingen in 2021 op € 138,65.</text:p>
      <text:p text:style-name="ifm_p_font.italic_mt.3.7mm_ifm">
                  ’s-Gravenhage,
                   13 januari 2021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02</text:span><text:tab/>2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02</text:span><text:tab/>2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3 januari 2021, nr. 3138086 houdende indexering voor 2021 van de Regeling vergoeding buitengriffiers en waarnemend griffiers</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2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Werk | Arbeidsvoorwaarden</meta:user-defined>
    <meta:user-defined meta:name="DC.title">Regeling van de Minister voor Rechtsbescherming van 13 januari 2021, nr. 3138086 houdende indexering voor 2021 van de Regeling vergoeding buitengriffiers en waarnemend griffiers</meta:user-defined>
    <meta:user-defined meta:name="DCTERMS.W3CDTF/DCTERMS.available">2021-01-22</meta:user-defined>
  </office:meta>
</office:document-meta>
</file>