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ei 2021, nr. WJZ/21149889, houdende een verbod op het vervoer van bijen binnen, vanuit of naar een 3 km-gebied in Slochteren (Tijdelijke regeling verplaatsingsverbod bijen Slochteren 2021)</text:h>
      <text:p text:style-name="ifm_p_mt.3.7mm_ifm">De Minister van Landbouw, Natuur en Voedselkwaliteit,</text:p>
      <text:p text:style-name="ifm_p_mt.3.7mm_ifm">Gelet op de artikelen 5.2 en 5.4 van de Wet dieren;</text:p>
      <text:p text:style-name="ifm_p_mt.3.7mm_indent.0mm_ifm">Besluit:</text:p>
      <text:h text:style-name="ifm_p_font.bold_mt.5.08mm_page.keep-with-next_ifm" text:outline-level="2">Artikel<text:s/>1<text:s/>Verplaatsingsverbod bijen</text:h>
      <text:p text:style-name="ifm_p_mt.4.23mm_indent.-7mm_mleft.7mm_ifm">1.<text:tab/>Het is verboden bijen te verplaatsen binnen, vanuit en naar het gebied, bedoeld in het tweede lid, indien de bijen afkomstig zijn van een inrichting gelegen in Nederland.</text:p>
      <text:p text:style-name="ifm_p_mt.3.7mm_indent.-7mm_mleft.7mm_ifm">2.<text:tab/>Het gebied wordt als volgt begrensd:</text:p>
      <text:p text:style-name="ifm_p_indent.-5mm_mleft.12mm_ifm">•<text:tab/>Vanaf de kruising Hoofdweg/Woudbloemlaan, de Woudbloemlaan volgen in oostelijke richting tot aan Rijpmaweg;</text:p>
      <text:p text:style-name="ifm_p_indent.-5mm_mleft.12mm_ifm">•<text:tab/>Rijpmaweg volgen in noordelijke richting, overgaand in zandweg tot aan Scharmer AE;</text:p>
      <text:p text:style-name="ifm_p_indent.-5mm_mleft.12mm_ifm">•<text:tab/>Scharmer AE volgen in noordelijke richting tot aan Slochterdiep;</text:p>
      <text:p text:style-name="ifm_p_indent.-5mm_mleft.12mm_ifm">•<text:tab/>Slochterdiep volgen in oostelijke richting tot aan Schaaphok;</text:p>
      <text:p text:style-name="ifm_p_indent.-5mm_mleft.12mm_ifm">•<text:tab/>Schaaphok volgen in noordelijke richting tot aan Slochtermeenteweg;</text:p>
      <text:p text:style-name="ifm_p_indent.-5mm_mleft.12mm_ifm">•<text:tab/>Slochtermeenteweg volgen in oostelijke richting tot aan fietspad naar Dannemeerweg;</text:p>
      <text:p text:style-name="ifm_p_indent.-5mm_mleft.12mm_ifm">•<text:tab/>Dannemeerweg volgen in zuidelijke richting tot aan Schildwolderdijk;</text:p>
      <text:p text:style-name="ifm_p_indent.-5mm_mleft.12mm_ifm">•<text:tab/>Schildwolderdijk volgen in zuidelijke richting tot aan Kloosterpad;</text:p>
      <text:p text:style-name="ifm_p_indent.-5mm_mleft.12mm_ifm">•<text:tab/>Kloosterpad volgen in zuidelijke richting tot aan Hoofdweg;</text:p>
      <text:p text:style-name="ifm_p_indent.-5mm_mleft.12mm_ifm">•<text:tab/>Hoofdweg volgen in noordelijke richting tot aan Hondelaan;</text:p>
      <text:p text:style-name="ifm_p_indent.-5mm_mleft.12mm_ifm">•<text:tab/>Hondelaan volgen in zuidelijke richting, overgaand in Bovenvennenweg tot aan Siepweg;</text:p>
      <text:p text:style-name="ifm_p_indent.-5mm_mleft.12mm_ifm">•<text:tab/>Siepweg volgen in zuidelijke richting, overgaand in Meerlandseweg tot aan Ringmaar(water);</text:p>
      <text:p text:style-name="ifm_p_indent.-5mm_mleft.12mm_ifm">•<text:tab/>Ringmaar(water) volgen in westelijke richting tot aan Slochterweg;</text:p>
      <text:p text:style-name="ifm_p_indent.-5mm_mleft.12mm_ifm">•<text:tab/>Slochterweg volgen in zuidelijke richting tot aan Veenweg;</text:p>
      <text:p text:style-name="ifm_p_indent.-5mm_mleft.12mm_ifm">•<text:tab/>Veenweg volgen in westelijke richting tot aan Schoollaan;</text:p>
      <text:p text:style-name="ifm_p_indent.-5mm_mleft.12mm_ifm">•<text:tab/>Schoollaan volgen in oostelijke richting tot aan Sappermeersterweg;</text:p>
      <text:p text:style-name="ifm_p_indent.-5mm_mleft.12mm_ifm">•<text:tab/>Sappermeersterweg volgen in zuidelijke richting, overgaand in Spitsbergen, overgaand in Achterdiep Noordzijde tot aan Siepweg;</text:p>
      <text:p text:style-name="ifm_p_indent.-5mm_mleft.12mm_ifm">•<text:tab/>Siepweg volgen in westelijke richting tot aan Langewijk;</text:p>
      <text:p text:style-name="ifm_p_indent.-5mm_mleft.12mm_ifm">•<text:tab/>Langewijk volgen in zuidelijke richting tot aan Achterdiep Noordzijde;</text:p>
      <text:p text:style-name="ifm_p_indent.-5mm_mleft.12mm_ifm">•<text:tab/>Achterdiep Noordzijde volgen in westelijke richting. overgaand in verlengde winkelhoek tot aan Rijksweg Oost;</text:p>
      <text:p text:style-name="ifm_p_indent.-5mm_mleft.12mm_ifm">•<text:tab/>Rijksweg Oost volgen in westelijke richting tot aan Provincialeweg;</text:p>
      <text:p text:style-name="ifm_p_indent.-5mm_mleft.12mm_ifm">•<text:tab/>Provincialeweg volgen in zuidelijke richting tot aan A7;</text:p>
      <text:p text:style-name="ifm_p_indent.-5mm_mleft.12mm_ifm">•<text:tab/>A7 volgen in westelijke richting tot aan Rengerslaan;</text:p>
      <text:p text:style-name="ifm_p_indent.-5mm_mleft.12mm_ifm">•<text:tab/>Rengerslaan volgen in noordelijke richting tot aan Hoofdweg;</text:p>
      <text:p text:style-name="ifm_p_indent.-5mm_mleft.12mm_ifm">•<text:tab/>Hoofdweg volgen in westelijke richting tot aan Woudbloemlaan.</text:p>
      <text:h text:style-name="ifm_p_font.bold_mt.5.08mm_page.keep-with-next_ifm" text:outline-level="2">Artikel<text:s/>2<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8 mei 2021, 17:02 uur.</text:p></text:note-body></text:note></text:p>
      <text:h text:style-name="ifm_p_font.bold_mt.5.08mm_page.keep-with-next_ifm" text:outline-level="2">Artikel<text:s/>3<text:s/>Citeertitel</text:h>
      <text:p text:style-name="ifm_p_mt.4.23mm_ifm">Deze regeling wordt aangehaald als Tijdelijke regeling verplaatsingsverbod bijen Slochteren 2021.</text:p>
      <text:p text:style-name="ifm_p_mt.3.7mm_ifm">Deze regeling wordt tevens met de toelichting in de Staatscourant geplaatst.</text:p>
      <text:p text:style-name="ifm_p_font.italic_mt.3.7mm_ifm">
                  ’s-Gravenhage,
                   28 me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Bij een bijenvolk in Slochteren, provincie Groningen, is Amerikaans vuilbroed vastgesteld. Teneinde verdere verspreiding van deze voor bijen besmettelijke ziekte te voorkomen, is met de onderhavige regeling een verplaatsingsverbod voor bijen vastgesteld. Dit verbod heeft betrekking op verplaatsingen binnen het in de regeling beschreven gebied, vanuit het beschreven gebied en naar het beschreven gebied voor zover de bijen afkomstig zijn van een Nederlandse inrichting.</text:p>
      <text:p text:style-name="ifm_p_mt.3.7mm_ifm">Gedelegeerde Verordening (EU) 2020/688 van de Commissie van 17 december 2019 tot aanvulling van verordening (EU) 2016/429 van het Europees Parlement en de Raad wat betreft de diergezondheidsvoorschriften voor verplaatsingen binnen de Unie van landdieren en broedeieren (hierna: verordening (EU) nr. 2020/688) bevat voorschriften over de diergezondheidseisen waaraan bijvoorbeeld bijen moeten voldoen met het oog op een verplaatsing naar een andere lidstaat.</text:p>
      <text:p text:style-name="ifm_p_ifm">Artikel 48 van die verordening regelt dat voor een verplaatsing naar een andere lidstaat bijen geen tekenen mogen vertonen van Amerikaans vuilbroed. Daarnaast stelt het artikel de voorwaarde dat de bijen of bijenkasten die zich in een straal van 3 km van een inrichting waar de ziekte is geconstateerd pas na verloop van 30 dagen na de constatering van Amerikaans vuilbroed verplaatst mogen worden naar een andere lidstaat. Deze norm is gericht aan exploitanten en werkt rechtstreeks.</text:p>
      <text:p text:style-name="ifm_p_ifm">Door het instellen van een verplaatsingsverbod wordt beoogd om de verdere verspreiding van Amerikaans vuilbroed naar bijenvolkeren in andere delen van Nederland te voorkomen. Bovendien is op deze manier de Nederlandse Voedsel- en Warenautoriteit (NVWA) in staat de garantie te kunnen afgeven dat geen bijen uit het gebied naar andere lidstaten worden verplaatst.</text:p>
      <text:p text:style-name="ifm_p_ifm">Het verplaatsingsverbod eindigt na 30 dagen en vanaf dat moment is het ook weer mogelijk bijen binnen, vanuit of naar dat gebied te verplaats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016</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016</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mei 2021, nr. WJZ/21149889, houdende een verbod op het vervoer van bijen binnen, vanuit of naar een 3 km-gebied in Slochteren (Tijdelijke regeling verplaatsingsverbod bijen Slochter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016</meta:user-defined>
    <meta:user-defined meta:name="OVERHEIDop.StcrtID/DCTERMS.replaces"/>
    <meta:user-defined meta:name="OVERHEIDop.StcrtID/DCTERMS.isRequiredBy"/>
    <meta:user-defined meta:name="OVERHEIDop.StcrtID/DCTERMS.hasPart"/>
    <meta:user-defined meta:name="OVERHEIDop.publicationIssue">2901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en 5.2 en 5.4 van de Wet dieren</meta:user-defined>
    <meta:user-defined meta:name="DC.title">Regeling van de Minister van Landbouw, Natuur en Voedselkwaliteit van 28 mei 2021, nr. WJZ/21149889, houdende een verbod op het vervoer van bijen binnen, vanuit of naar een 3 km-gebied in Slochteren (Tijdelijke regeling verplaatsingsverbod bijen Slochteren 2021)</meta:user-defined>
    <meta:user-defined meta:name="DCTERMS.alternative"/>
    <meta:user-defined meta:name="DCTERMS.W3CDTF/OVERHEIDop.datumOndertekening">2021-05-28</meta:user-defined>
    <meta:user-defined meta:name="DCTERMS.W3CDTF/DCTERMS.available">2021-06-10</meta:user-defined>
    <meta:user-defined meta:name="OVERHEIDop.Ruimtelijkplan/OVERHEIDop.bekendmakingBetreffendePlan"/>
  </office:meta>
</office:document-meta>
</file>