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5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5700*"/>
    </style:style>
    <style:style style:family="table-column" style:name="table1.tg1.col6">
      <style:table-column-properties style:rel-column-width="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3 januari 2021, nr. 3138061, houdende indexering van de Regeling algemene onkostenvergoeding rechterlijke ambtenaren voor 2021</text:h>
      <text:p text:style-name="ifm_p_mt.3.7mm_ifm">De Minister voor Rechtsbescherming,</text:p>
      <text:p text:style-name="ifm_p_mt.3.7mm_ifm">Gelet op artikel 7, zesde lid, van het Besluit rechtspositie rechterlijke ambtenaren en artikel 1 van de Regeling algemene onkostenvergoeding rechterlijke ambtena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algemene onkostenvergoeding rechterlijke ambtenaren komt als volgt te luiden:</text:p>
      <text:section text:style-name="ifm_sect_mleft.5.1mm_ifm" text:name="d15e51">
        <text:h text:style-name="ifm_p_font.bold_mt.5.08mm_page.keep-with-next_ifm" text:outline-level="4">Bijlage<text:s/>als bedoeld in artikel 3 van de Regeling algemene onkostenvergoeding rechterlijke ambtenaren</text:h>
        <table:table table:style-name="ifm_table_pgwide.1_mt.4.23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mt.4.23mm_color.ffffff_ifm">Functie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Totaal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Togavergoeding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Vakliteratuur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Kleine consumpties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Representatie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president Hoge Raad</text:p>
              <text:p text:style-name="text.cell.7.left">procureur-generaal Hoge Raad</text:p>
            </table:table-cell>
            <table:table-cell table:style-name="table.cell.border-bottom.border-right.padding-top.top.pleft.pright">
              <text:p text:style-name="text.cell.7.right"><text:span text:style-name="ifm_span_font.bold_ifm">€ 5.354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984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4.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rocureurs-generaal die het College van PG’s vormen</text:p>
            </table:table-cell>
            <table:table-cell table:style-name="table.cell.border-bottom.border-right.padding-top.top.pleft.pright">
              <text:p text:style-name="text.cell.7.right"><text:span text:style-name="ifm_span_font.bold_ifm">€ 5.190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984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3.9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laatsvervangend procureur-generaal bij de Hoge Raad</text:p>
            </table:table-cell>
            <table:table-cell table:style-name="table.cell.border-bottom.border-right.padding-top.top.pleft.pright">
              <text:p text:style-name="text.cell.7.right"><text:span text:style-name="ifm_span_font.bold_ifm">€ 2.993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984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1.7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andelijk hoofdadvocaat-generaal</text:p>
              <text:p text:style-name="text.cell.7.left">hoofdadvocaat-generaal</text:p>
              <text:p text:style-name="text.cell.7.left">hoofdofficier van justitie</text:p>
            </table:table-cell>
            <table:table-cell table:style-name="table.cell.border-bottom.border-right.padding-top.top.pleft.pright">
              <text:p text:style-name="text.cell.7.right"><text:span text:style-name="ifm_span_font.bold_ifm">€ 2.830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817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1.7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laatsvervangend hoofdofficier van justitie</text:p>
            </table:table-cell>
            <table:table-cell table:style-name="table.cell.border-bottom.border-right.padding-top.top.pleft.pright">
              <text:p text:style-name="text.cell.7.right"><text:span text:style-name="ifm_span_font.bold_ifm">€ 2.163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984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9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ce-president van de Hoge Raad</text:p>
              <text:p text:style-name="text.cell.7.left">senior raadsheer gerechtshof</text:p>
              <text:p text:style-name="text.cell.7.left">senior raadsheer Centrale Raad van Beroep</text:p>
              <text:p text:style-name="text.cell.7.left">senior raadsheer College van Beroep voor het Bedrijfsleven</text:p>
              <text:p text:style-name="text.cell.7.left"><text:span text:style-name="ifm_span_font.italic_ifm">cvp-senior bij de gerechtshoven, CRvB en CBb (overgangsregeling)</text:span></text:p>
            </table:table-cell>
            <table:table-cell table:style-name="table.cell.border-bottom.border-right.padding-top.top.pleft.pright">
              <text:p text:style-name="text.cell.7.right"><text:span text:style-name="ifm_span_font.bold_ifm">€ 1.997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984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7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nior rechter A</text:p>
              <text:p text:style-name="text.cell.7.left">senior rechter</text:p>
              <text:p text:style-name="text.cell.7.left">advocaat-generaal Hoge Raad</text:p>
              <text:p text:style-name="text.cell.7.left">senior advocaat generaal ressortsparket</text:p>
              <text:p text:style-name="text.cell.7.left">advocaat-generaal ressortsparket</text:p>
              <text:p text:style-name="text.cell.7.left"><text:span text:style-name="ifm_span_font.italic_ifm">cvp-senior bij de rechtbanken (overgangsregeling)</text:span></text:p>
            </table:table-cell>
            <table:table-cell table:style-name="table.cell.border-bottom.border-right.padding-top.top.pleft.pright">
              <text:p text:style-name="text.cell.7.right"><text:span text:style-name="ifm_span_font.bold_ifm">€ 1.830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817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7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enior officier van justitie A</text:p>
              <text:p text:style-name="text.cell.7.left">senior officier van justitie</text:p>
              <text:p text:style-name="text.cell.7.left">officier van justitie</text:p>
              <text:p text:style-name="text.cell.7.left">substituut-officier van justitie</text:p>
              <text:p text:style-name="text.cell.7.left">officier enkelvoudige zaken</text:p>
            </table:table-cell>
            <table:table-cell table:style-name="table.cell.border-bottom.border-right.padding-top.top.pleft.pright">
              <text:p text:style-name="text.cell.7.right"><text:span text:style-name="ifm_span_font.bold_ifm">€ 1.666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817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6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aadsheer Hoge Raad</text:p>
              <text:p text:style-name="text.cell.7.left">raadsheer gerechtshof</text:p>
              <text:p text:style-name="text.cell.7.left">rechter</text:p>
              <text:p text:style-name="text.cell.7.left">raadsheer Centrale Raad van Beroep</text:p>
              <text:p text:style-name="text.cell.7.left">raadsheer College van Beroep voor het Bedrijfsleven</text:p>
              <text:p text:style-name="text.cell.7.left">(senior) gerechtsauditeur, tevens raadsheer-plaatsvervanger in een gerechtshof waarbij hij is aangesteld</text:p>
              <text:p text:style-name="text.cell.7.left">(senior) gerechtsauditeur, tevens rechter-plaatsvervanger in een rechtbank waarbij hij is aangesteld</text:p>
            </table:table-cell>
            <table:table-cell table:style-name="table.cell.border-bottom.border-right.padding-top.top.pleft.pright">
              <text:p text:style-name="text.cell.7.right"><text:span text:style-name="ifm_span_font.bold_ifm">€ 1.502</text:span></text:p>
            </table:table-cell>
            <table:table-cell table:style-name="table.cell.border-bottom.border-right.padding-top.top.pleft.pright">
              <text:p text:style-name="text.cell.7.right">€ 100</text:p>
            </table:table-cell>
            <table:table-cell table:style-name="table.cell.border-bottom.border-right.padding-top.top.pleft.pright">
              <text:p text:style-name="text.cell.7.right">€ 984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2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riffier (+ substituut-griffier) Hoge Raad</text:p>
            </table:table-cell>
            <table:table-cell table:style-name="table.cell.border-bottom.border-right.padding-top.top.pleft.pright">
              <text:p text:style-name="text.cell.7.right"><text:span text:style-name="ifm_span_font.bold_ifm">€ 840</text:span></text:p>
            </table:table-cell>
            <table:table-cell table:style-name="table.cell.border-bottom.border-right.padding-top.top.pleft.pright">
              <text:p text:style-name="text.cell.7.right">–</text:p>
            </table:table-cell>
            <table:table-cell table:style-name="table.cell.border-bottom.border-right.padding-top.top.pleft.pright">
              <text:p text:style-name="text.cell.7.right">€ 417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€ 2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(senior) gerechtsauditeur</text:p>
              <text:p text:style-name="text.cell.7.left">rechter in opleiding</text:p>
              <text:p text:style-name="text.cell.7.left">officier in opleiding</text:p>
            </table:table-cell>
            <table:table-cell table:style-name="table.cell.border-bottom.border-right.padding-top.top.pleft.pright">
              <text:p text:style-name="text.cell.7.right"><text:span text:style-name="ifm_span_font.bold_ifm">€ 604</text:span></text:p>
            </table:table-cell>
            <table:table-cell table:style-name="table.cell.border-bottom.border-right.padding-top.top.pleft.pright">
              <text:p text:style-name="text.cell.7.right">–</text:p>
            </table:table-cell>
            <table:table-cell table:style-name="table.cell.border-bottom.border-right.padding-top.top.pleft.pright">
              <text:p text:style-name="text.cell.7.right">€ 458</text:p>
            </table:table-cell>
            <table:table-cell table:style-name="table.cell.border-bottom.border-right.padding-top.top.pleft.pright">
              <text:p text:style-name="text.cell.7.right">€ 146</text:p>
            </table:table-cell>
            <table:table-cell table:style-name="table.cell.border-bottom.border-right.padding-top.top.pleft.pright">
              <text:p text:style-name="text.cell.7.right">–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1.</text:p>
      <text:p text:style-name="ifm_p_mt.3.7mm_ifm">Deze regeling zal met de toelichting in de Staatscourant worden geplaatst.</text:p>
      <text:p text:style-name="ifm_p_font.italic_mt.3.7mm_ifm">
                  ’s-Gravenhage,
                   13 januari 2021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Op grond van artikel 1 van de Regeling algemene onkostenvergoeding rechterlijke ambtenaren zijn de bedragen, vermeld in de bijlage als bedoeld in artikel 3 van de regeling, per 1 januari 2021 geïndexeerd met 0,989%. Dit is de afgeleide consumentenprijsindex (CPI) over de periode september 2019 tot en met september 2020 zoals deze volgt uit berekeningen van het CBS. In de bijlage van artikel 3 zijn de volgende bedragen opgenomen: het totaalbedrag op jaarbasis en de bedragen op jaarbasis per deelpost.</text:p>
      <text:p text:style-name="ifm_p_font.italic_mt.3.7mm_ifm">
                  ’s-Gravenhage,
                   13 januari 2021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901</text:span><text:tab/>22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901</text:span><text:tab/>22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13 januari 2021, nr. 3138061, houdende indexering van de Regeling algemene onkostenvergoeding rechterlijke ambtenaren voor 2021</dc:title>
    <meta:user-defined meta:name="OVERHEIDop.Staatscourant/DC.type">Interne regelin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9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Werk | Arbeidsvoorwaarden</meta:user-defined>
    <meta:user-defined meta:name="DC.title">Regeling van de Minister voor Rechtsbescherming van 13 januari 2021, nr. 3138061, houdende indexering van de Regeling algemene onkostenvergoeding rechterlijke ambtenaren voor 2021</meta:user-defined>
    <meta:user-defined meta:name="DCTERMS.W3CDTF/DCTERMS.available">2021-01-22</meta:user-defined>
  </office:meta>
</office:document-meta>
</file>