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 voorontwerp-bestemmingsplan - Herinrichting Uitkijkpunt Hu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lichting </text:span>
          </text:p>
            <text:p text:style-name="common-al">Burgemeester en wethouders van Simpelveld maken ter voldoening aan het bepaalde in de Inspraakverordening gemeente Simpelveld bekend dat met ingang van woensdag 9 juni 2021 gedurende 6 weken het voorontwerp van het bestemmingsplan “Herinrichting Uitkijkpunt Huls” voor een ieder ter inzage ligt. Het bestemmingsplan kan worden ingezien in het gemeentehuis aan de Markt 1 te Simpelveld en is tevens te raadplegen via de website <text:a xlink:href="http://www.ruimtelijkeplannen.nl/" xlink:type="simple">www.ruimtelijkeplannen.nl</text:a>. Het plan heeft de volgende identificatiecode: NL.IMRO.0965.BPuitkijkpunthuls-VO01.</text:p>
            <text:p text:style-name="common-al">Het bestemmingsplan heeft betrekking op de herinrichting van een deel van het Hulsveld en het realiseren van een uitkijkpunt. Verder wordt voorzien in een (dag)horecagelegenheid met terras. Tevens zullen de huidige parkeervoorzieningen (langsparkeren) uitgebreid worden. Het in zuidelijke richting aflopende terrein wordt heringericht als park met wandelpad(en) en enkele zit-eilanden, en is openbaar toegankelijk. </text:p>
            <text:p text:style-name="common-al"/>
            <text:p text:style-name="common-al">
            <text:span text:style-name="nadrukvet">Inspraakreacties</text:span>
          </text:p>
            <text:p text:style-name="last-al">Gedurende de genoemde termijn van 6 weken kan eenieder een schriftelijke inspraakreactie indienen, gericht aan het college van burgemeester en wethouders van Simpelveld, Postbus 21000, 6369 ZG Simpel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0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0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0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mpel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5.BPuitkijkpunthuls-VO01</meta:user-defined>
    <meta:user-defined meta:name="OVERHEIDop.Ruimtelijkeplannen/DC.type">bestemmingsplan</meta:user-defined>
    <dc:language>nl</dc:language>
    <meta:user-defined meta:name="OVERHEID.Gemeente/DC.spatial">Simpelveld</meta:user-defined>
    <meta:user-defined meta:name="DC.title">Gemeente Simpelveld - voorontwerp-bestemmingsplan - Herinrichting Uitkijkpunt Huls</meta:user-defined>
    <meta:user-defined meta:name="DCTERMS.W3CDTF/DCTERMS.available">2021-06-08</meta:user-defined>
    <meta:user-defined meta:name="DCTERMS.W3CDTF/OVERHEIDop.jaargang">2021</meta:user-defined>
    <meta:user-defined meta:name="OVERHEIDop.publicationIssue">29009</meta:user-defined>
    <meta:user-defined meta:name="OVERHEIDop.StcrtID/DC.identifier">stcrt-2021-29009</meta:user-defined>
    <meta:user-defined meta:name="OVERHEIDop.versieInformatie"/>
  </office:meta>
</office:document-meta>
</file>