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4-2-3-2">
      <text:list-level-style-bullet text:bullet-char="•" text:level="1">
        <style:list-level-properties text:min-label-width="10mm"/>
      </text:list-level-style-bullet>
    </text:list-style>
    <text:list-style style:name="id1-3-2-1-1-4-2-3-3">
      <text:list-level-style-bullet text:bullet-char="•" text:level="1">
        <style:list-level-properties text:min-label-width="10mm"/>
      </text:list-level-style-bullet>
    </text:list-style>
    <text:list-style style:name="id1-3-2-1-1-4-2-3-4">
      <text:list-level-style-bullet text:bullet-char="•" text:level="1">
        <style:list-level-properties text:min-label-width="10mm"/>
      </text:list-level-style-bullet>
    </text:list-style>
    <text:list-style style:name="id1-3-2-1-1-4-2-3-5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Zoeterwoude - ontwerp wijzigingsplan - Geerweg 5, Zoeter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vanaf dinsdag 8 juni 2021 het ontwerp wijzigingsplan ‘Geerweg 5’ te bekijken is.</text:p>
            <text:p text:style-name="common-al">Het plangebied ligt in Zoeterwoude, aan de Geerweg 5, buiten de kern van Zoeterwoude-Dorp. De kadastrale aanduiding is sectie D, nummer 2350.</text:p>
            <text:p text:style-name="common-al">Het wijzigingsplan bestaat uit een omzetting van de bestemming Agrarisch naar Gemengd en Wonen. Hiermee worden de volgende zaken mogelijk gemaakt</text:p>
            <text:list text:style-name="id1-3-2-1-1-4">
              <text:list-item text:style-override="id1-3-2-1-1-4-1">
                <text:number>•</text:number>
                <text:p text:style-name="al">Omzet bedrijfswoning naar burgerwoning (woning initiatiefnemers);</text:p>
              </text:list-item>
              <text:list-item text:style-override="id1-3-2-1-1-4-2">
                <text:number>•</text:number>
                <text:p text:style-name="al">Gebruik van voormalige agrarische gebouwen voor:</text:p>
                <text:list text:style-name="id1-3-2-1-1-4-2-3">
                  <text:list-item text:style-override="id1-3-2-1-1-4-2-3-1">
                    <text:number>•</text:number>
                    <text:p text:style-name="al">Opslag;</text:p>
                  </text:list-item>
                  <text:list-item text:style-override="id1-3-2-1-1-4-2-3-2">
                    <text:number>•</text:number>
                    <text:p text:style-name="al">Stallen voor hobbydieren;</text:p>
                  </text:list-item>
                  <text:list-item text:style-override="id1-3-2-1-1-4-2-3-3">
                    <text:number>•</text:number>
                    <text:p text:style-name="al">Bed &amp; breakfast;</text:p>
                  </text:list-item>
                  <text:list-item text:style-override="id1-3-2-1-1-4-2-3-4">
                    <text:number>•</text:number>
                    <text:p text:style-name="al">Multifunctionele ontvangst- en vergaderruimte;</text:p>
                  </text:list-item>
                  <text:list-item text:style-override="id1-3-2-1-1-4-2-3-5">
                    <text:number>•</text:number>
                    <text:p text:style-name="al">Kleine werkplaats aannemersbedrijf </text:p>
                  </text:list-item>
                </text:list>
              </text:list-item>
              <text:list-item text:style-override="id1-3-2-1-1-4-3">
                <text:number>•</text:number>
                <text:p text:style-name="al">Uitbreiding van een boomgaard langs de Geerweg;</text:p>
              </text:list-item>
              <text:list-item text:style-override="id1-3-2-1-1-4-4">
                <text:number>•</text:number>
                <text:p text:style-name="al">Kleinschalig kampeerterrein;</text:p>
              </text:list-item>
            </text:list>
            <text:p text:style-name="common-al">
            <text:span text:style-name="nadrukvet">Het ontwerp wijzigingsplan is zes weken lang te bekijken</text:span>
          </text:p>
            <text:p text:style-name="common-al">U kunt het ontwerp wijzigingsplan ‘Geerweg 5’ bekijken op de volgende plekken:</text:p>
            <text:list text:style-name="id1-3-2-1-1-7">
              <text:list-item text:style-override="id1-3-2-1-1-7-1">
                <text:number>•</text:number>
                <text:p text:style-name="al">
                <text:a xlink:href="http://www.ruimtelijkeplannen.nl" xlink:type="simple">www.ruimtelijkeplannen.nl</text:a> (plannummer: NL.IMRO.0638.BP00002WY008-ONT1);</text:p>
              </text:list-item>
              <text:list-item text:style-override="id1-3-2-1-1-7-2">
                <text:number>•</text:number>
                <text:p text:style-name="al">In het gemeentehuis, op werkdagen van 9.00 uur tot 12.00 uur. Voor het maken van een afspraak: <text:a xlink:href="http://www.zoeterwoude.nl/afspraakmaken" xlink:type="simple">www.zoeterwoude.nl/afspraakmaken</text:a> of bel 071-5806300.</text:p>
              </text:list-item>
            </text:list>
            <text:p text:style-name="common-al">Dit ontwerp wijzigingsplan is ook voor overleg vooraf opgestuurd aan verschillende overheden en organisaties om over het plan te adviseren.</text:p>
            <text:p text:style-name="common-al">
            <text:span text:style-name="nadrukvet">U kunt reageren op het ontwerp wijzigingsplan</text:span>
          </text:p>
            <text:p text:style-name="common-al">Dit heet een zienswijze. Niet iedereen mag een zienswijze geven. Dit mag alleen als u direct te maken krijgt met gevolgen van het besluit (belanghebbende bent). U mag een zienswijze geven tot en met 19 juli 2021. Stuur uw zienswijze naar Gemeente Zoeterwoude, Postbus 34, 2380 AA Zoeterwoude. U mag ook een reactie geven in een gesprek. Daarvoor vragen wij u een afspraak te maken. Voor het maken van een afspraak kunt u bellen met het Klant Contact Centrum 071-5806300.</text:p>
            <text:p text:style-name="common-al">
            <text:span text:style-name="nadrukvet">De gemeente gaat daarna besluiten over het vaststellen van het uiteindelijke wijzigingsplan</text:span>
          </text:p>
            <text:p text:style-name="last-al">Daarbij gaat het college van burgemeester en wethouders nadenken of er nog veranderingen nodig zijn. Bijvoorbeeld omdat er zienswijzen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5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95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95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38.BP00002WY008-ONT1</meta:user-defined>
    <meta:user-defined meta:name="OVERHEIDop.Ruimtelijkeplannen/DC.type">wijzigings- of uitwerkingsplan</meta:user-defined>
    <dc:language>nl</dc:language>
    <meta:user-defined meta:name="OVERHEID.EPSG28992/DC.spatial">93725 457040</meta:user-defined>
    <meta:user-defined meta:name="DC.title">Gemeente Zoeterwoude - ontwerp wijzigingsplan - Geerweg 5, Zoeterwoude</meta:user-defined>
    <meta:user-defined meta:name="OVERHEID.PostcodeHuisnummer/OVERHEIDop.postcodeHuisnummer">2381LT 5</meta:user-defined>
    <meta:user-defined meta:name="OVERHEIDop.straatnaam">Geerweg</meta:user-defined>
    <meta:user-defined meta:name="OVERHEIDop.woonplaats">Zoeterwoude</meta:user-defined>
    <meta:user-defined meta:name="DCTERMS.W3CDTF/DCTERMS.available">2021-06-07</meta:user-defined>
    <meta:user-defined meta:name="DCTERMS.W3CDTF/OVERHEIDop.jaargang">2021</meta:user-defined>
    <meta:user-defined meta:name="OVERHEIDop.publicationIssue">28955</meta:user-defined>
    <meta:user-defined meta:name="OVERHEIDop.StcrtID/DC.identifier">stcrt-2021-28955</meta:user-defined>
    <meta:user-defined meta:name="OVERHEIDop.versieInformatie"/>
  </office:meta>
</office:document-meta>
</file>