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alfweg Houtrakkerweg 60</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Halfweg Houtrakkerweg 60” (artikel 1.3.1 Besluit ruimtelijke ordening).</text:p>
            <text:p text:style-name="common-al">Het bestemmingsplan heeft de planidentificatie NL.IMRO.0394.BPGhwhoutakkerweg-A001.</text:p>
            <text:p text:style-name="common-al">Het plangebied van dit bestemmingsplan ligt in Halfweg in de gemeente Haarlemmermeer aan de Houtrakkerweg. Het plangebied grenst aan het Spaarnwoude en is gelegen even ten noorden van de A/N200 en de spoorlijn Amsterdam-Haarlem.</text:p>
            <text:p text:style-name="common-al">Het bestemmingsplan maakt 16 woningen mogelijk. </text:p>
            <text:p text:style-name="common-al">Van de voorgenomen voorbereiding liggen geen stukken ter inzage. Ook is het nu niet mogelijk om zienswijzen in te dienen. Het is evenmin aan de orde dat een onafhankelijke instantie gelegenheid krijgt om nu advies uit te brengen over het voornemen.</text:p>
            <text:p text:style-name="common-al">Op <text:a xlink:href="http://www.officielebekendmakingen.nl/" xlink:type="simple">www.officielebekendmakingen.nl</text:a> wordt op een later moment bekendgemaakt wanneer u op dit plan inhoudelijk kunt reageren en wanneer u stukken kunt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whoutakkerweg-A001</meta:user-defined>
    <meta:user-defined meta:name="OVERHEIDop.Ruimtelijkeplannen/DC.type">bestemmingsplan</meta:user-defined>
    <dc:language>nl</dc:language>
    <meta:user-defined meta:name="OVERHEID.Gemeente/DC.spatial">Haarlemmermeer</meta:user-defined>
    <meta:user-defined meta:name="OVERHEID.EPSG28992/DC.spatial">111002 489152</meta:user-defined>
    <meta:user-defined meta:name="DC.title">Voorbereiding bestemmingsplan Halfweg Houtrakkerweg 60</meta:user-defined>
    <meta:user-defined meta:name="OVERHEID.PostcodeHuisnummer/OVERHEIDop.postcodeHuisnummer">1165MX 60</meta:user-defined>
    <meta:user-defined meta:name="OVERHEIDop.straatnaam">Houtrakkerweg</meta:user-defined>
    <meta:user-defined meta:name="OVERHEIDop.woonplaats">Halfweg</meta:user-defined>
    <meta:user-defined meta:name="DCTERMS.W3CDTF/DCTERMS.available">2021-06-08</meta:user-defined>
    <meta:user-defined meta:name="DCTERMS.W3CDTF/OVERHEIDop.jaargang">2021</meta:user-defined>
    <meta:user-defined meta:name="OVERHEIDop.publicationIssue">28944</meta:user-defined>
    <meta:user-defined meta:name="OVERHEIDop.StcrtID/DC.identifier">stcrt-2021-28944</meta:user-defined>
    <meta:user-defined meta:name="OVERHEIDop.versieInformatie"/>
  </office:meta>
</office:document-meta>
</file>