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 juni 2021, kenmerk 2021-2626162/IT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Floxapen, poeder voor orale suspensie 125 mg/5 ml (RVG 1431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ifm">Bij besluit van <text:span text:style-name="ifm_span_font.italic_ifm">vrijdag 1 maart 2019</text:span>, kenmerk 2019-2251245/IT 2020638 (stcrt 2019-1282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loxapen, poeder voor orale suspensie 125 mg/5 ml (RVG 1431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verleend tot en met 22 mei 2019, bij besluit van 17 mei 2019, kenmerk 2019-2285989/IT 2020638 (stcrt 2019-29121) verlengd tot en met 8 augustus 2019, bij besluit van 31 juli 2019, kenmerk 2019-2328899/IT2020638 (stcrt 2019-44168) verlengd tot en met 8 november 2019, bij besluit van 29 oktober 2019, kenmerk 2019-2328899/IT 2020638 (stcrt-2019-60010) verlengd tot en met 8 februari 2020, bij besluit van 30 januari 2020, kenmerk 2020-2447347 (stcrt-2020-7344) verlengd tot en met woensdag 8 april 2020, bij besluit van 6 april 2020, kenmerk 2020-2478463/IT2020638 (stcrt 2020-20876) verlengd tot en met 3 juli 2020, bij besluit van 26 juni 2020, kenmerk 2020-2507187/IT2020638 (stcrt 2020-35397) verlengd tot en met 3 oktober 2020, bij besluit van 29 september 2020, kenmerk 2020-2537610 / IT2020638 (stcrt 2020-51663) verlengd tot en met 26 december 2020, bij besluit van 21 december 2020, kenmerk 2020-2564736 / IT2020638 (stcrt 2020-68256) nogmaals verlengd tot en met 12 maart 2021 en uiteindelijk bij besluit van 5 maart 2021, kenmerk 2021-2592280/ IT2020638 (stcrt 2021-12265) nogmaals verlengd tot en met 4 juni 2021.</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loxapen, poeder voor orale suspensie 125 mg/5 ml (RVG 1431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maandag 30 augustus 2021</text:span>. Dit besluit heeft daarom betrekking op de periode tot en met <text:span text:style-name="ifm_span_font.italic_ifm">maandag 30 augustus 2021</text:span>.</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940</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940</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3 juni 2021, kenmerk 2021-2626162/IT2020638, houdende de verlenging van het verlenen van toestemming voor het afleveren van een geneesmiddel zonder handelsvergunning in Nederland vanwege een tekort van Floxapen, poeder voor orale suspensie 125 mg/5 ml (RVG 1431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940</meta:user-defined>
    <meta:user-defined meta:name="OVERHEIDop.StcrtID/DCTERMS.replaces"/>
    <meta:user-defined meta:name="OVERHEIDop.StcrtID/DCTERMS.isRequiredBy"/>
    <meta:user-defined meta:name="OVERHEIDop.StcrtID/DCTERMS.hasPart"/>
    <meta:user-defined meta:name="OVERHEIDop.publicationIssue">2894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 juni 2021, kenmerk 2021-2626162/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21-06-04</meta:user-defined>
    <meta:user-defined meta:name="OVERHEIDop.Ruimtelijkplan/OVERHEIDop.bekendmakingBetreffendePlan"/>
  </office:meta>
</office:document-meta>
</file>