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dhoeke - Vaststelling bestemmingsplan – Rypsterdyk 28, Mena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20 mei 2021 het bestemmingsplan “Menaam – Rypsterdyk 28” vastgesteld</text:p>
            <text:p text:style-name="common-al">
            <text:span text:style-name="nadrukcur">Omschrijving van het plangebied</text:span>
          </text:p>
            <text:p text:style-name="common-al">Aan de Rypsterdyk te Menaam is het voornemen gekomen om op het oostelijke deel van een bouwkavel vijf woningen te realiseren. In de oorspronkelijke opzet van het plan De Boech Zuid zouden hier 4 woningen gerealiseerd worden. Aan de Rypsterdyk is nog een bouwkavel vrij. In het geldende bestemmingsplan wordt voor de locatie waartoe de kavel aan de Rypsterdyk behoort een totaal aantal woningen toegestaan van 19 binnen het betreffende bouwvlak. Met de bouw van de vijf woningen op het oostelijke deel van het plangebied wordt dit aantal reeds bereikt. Voor de bouw van een woning op de kavel aan de Rypsterdyk (de 20<text:span text:style-name="sup">e</text:span> woning in het gebied) moet daarom een bestemmingsplanprocedure worden doorlopen.</text:p>
            <text:p text:style-name="common-al">
            <text:span text:style-name="nadrukcur">Heeft u vragen?</text:span>
          </text:p>
            <text:p text:style-name="common-al">Voor algemene informatie over het bestemmingsplan kunt u bellen met de afdeling Omgeving (0517 380380). Voor vragen omtrent bouwen, verbouwen of gebruik vraagt u naar de afdeling Veiligheid, Vergunningverlening, Toezicht en Handhaving (VVTH). Dit kan op werkdagen tussen 8:30 en 17:00 uur.</text:p>
            <text:p text:style-name="common-al">
            <text:span text:style-name="nadrukcur">U kunt het bestemmingsplan bekijken</text:span>
          </text:p>
            <text:p text:style-name="common-al">U kunt het vastgestelde bestemmingsplan na afspraak bekijken bij de informatiebalie van het gemeentehuis in Franeker, op werkdagen tussen 8:30 en 13:00 uur, ‘s middags op afspraak en op donderdag tot 20:00 uur Het bestemmingsplan is ook digitaal te raadplegen, via de website <text:a xlink:href="http://www.ruimtelijkeplannen.nl" xlink:type="simple">www.ruimtelijkeplannen.nl</text:a> </text:p>
            <text:p text:style-name="common-al">Het planidentificatienummer is NL.IMRO.1949.BPMenRypsterdyk28-VAS1. </text:p>
            <text:p text:style-name="common-al">
            <text:span text:style-name="nadrukcur">Bent u het niet eens met het bestemmingsplan?</text:span>
          </text:p>
            <text:p text:style-name="common-al">U kunt in beroep gaan tegen het bestemmingsplan. Vanaf 8 juni 2021 tot en met 19 juli 2021 loopt de beroepstermijn tegen het vastgestelde bestemmingsplan. Beroep indienen kan binnen zes weken tot en met 19 juli 2021. U kunt in beroep gaan als u belanghebbende bent.</text:p>
            <text:p text:style-name="common-al">U stuurt uw beroepschrift naar de Afdeling Bestuursrechtspraak van de Raad van State, postbus 20019, 2500 EA Den Haag.</text:p>
            <text:p text:style-name="common-al">In uw beroepschrift staat in ieder geval uw naam en adres, de datum, de naam van het bestemmingsplan waar u het niet mee eens bent en waarom u het niet eens bent met het bestemmingsplan. U moet het beroepschrift ook ondertekenen.</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common-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2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2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2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aadhoek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BPMenRypsterdyk28-VAS1</meta:user-defined>
    <meta:user-defined meta:name="OVERHEIDop.Ruimtelijkeplannen/DC.type">bestemmingsplan</meta:user-defined>
    <dc:language>nl</dc:language>
    <meta:user-defined meta:name="OVERHEID.EPSG28992/DC.spatial">173046.578 580773.331</meta:user-defined>
    <meta:user-defined meta:name="DC.title">Gemeente Waadhoeke - Vaststelling bestemmingsplan – Rypsterdyk 28, Menaam</meta:user-defined>
    <meta:user-defined meta:name="OVERHEID.PostcodeHuisnummer/OVERHEIDop.postcodeHuisnummer">9036JH 28</meta:user-defined>
    <meta:user-defined meta:name="OVERHEIDop.straatnaam">Rypsterdyk</meta:user-defined>
    <meta:user-defined meta:name="OVERHEIDop.woonplaats">Menaam</meta:user-defined>
    <meta:user-defined meta:name="DCTERMS.W3CDTF/DCTERMS.available">2021-06-07</meta:user-defined>
    <meta:user-defined meta:name="DCTERMS.W3CDTF/OVERHEIDop.jaargang">2021</meta:user-defined>
    <meta:user-defined meta:name="OVERHEIDop.publicationIssue">28928</meta:user-defined>
    <meta:user-defined meta:name="OVERHEIDop.StcrtID/DC.identifier">stcrt-2021-28928</meta:user-defined>
    <meta:user-defined meta:name="OVERHEIDop.versieInformatie"/>
  </office:meta>
</office:document-meta>
</file>