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aanwijzen van een gehandicaptenparkeerplaats op kenteken bij Divonalaan nr. 23, te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1-175201</text:p>
            <text:p text:style-name="al">Datum:   19 mei 2021</text:p>
            <text:p text:style-name="al">Behandelaar:  Arend Kranenburg</text:p>
            <text:p text:style-name="al">Medewerker team Inrichting Openbare Ruimte, domein Buitenruimte.</text:p>
          </text:section>
        </text:section>
        <text:section text:name="regeling-tekst_id1-3-2-2" text:style-name="regeling-tekst">
          <text:section text:name="tekst_id1-3-2-2-1" text:style-name="tekst">
            <text:p text:style-name="common-al"/>
            <text:p text:style-name="common-al"/>
            <text:p text:style-name="common-al"/>
            <text:p text:style-name="common-al">Burgemeester en wethouders van Hillegom, </text:p>
            <text:p text:style-name="common-al"/>
            <text:p text:style-name="tussenkopcur">Overwegingen ten aanzien van het besluit</text:p>
            <text:p text:style-name="common-al">Overwegende dat:</text:p>
            <text:list text:style-name="id1-3-2-2-1-8">
              <text:list-item text:style-override="id1-3-2-2-1-8-1">
                <text:number>•</text:number>
                <text:p text:style-name="al">de aanvrager, wonende op Divonalaan nr. 23 in Hillegom, een verzoek heeft ingediend voor één persoonsgebonden gehandicaptenparkeerplaats bij de woning;</text:p>
              </text:list-item>
              <text:list-item text:style-override="id1-3-2-2-1-8-2">
                <text:number>•</text:number>
                <text:p text:style-name="al">de aanvrager beschikt over een gehandicaptenparkeerkaart met aanduiding bestuurder;</text:p>
              </text:list-item>
              <text:list-item text:style-override="id1-3-2-2-1-8-3">
                <text:number>•</text:number>
                <text:p text:style-name="al">de gehandicaptenparkeerkaart is afgegeven na medische keuring door Intergemeentelijke Sociale Dienst Bollenstreek;</text:p>
              </text:list-item>
              <text:list-item text:style-override="id1-3-2-2-1-8-4">
                <text:number>•</text:number>
                <text:p text:style-name="al">de aanvrager niet in staat blijkt meer dan 100 meter te lopen;</text:p>
              </text:list-item>
              <text:list-item text:style-override="id1-3-2-2-1-8-5">
                <text:number>•</text:number>
                <text:p text:style-name="al">binnen 100 meter van de woning niet altijd parkeerruimte is gegarandeerd;</text:p>
              </text:list-item>
              <text:list-item text:style-override="id1-3-2-2-1-8-6">
                <text:number>•</text:number>
                <text:p text:style-name="al">de aanvrager niet de beschikking heeft over parkeergelegenheid op eigen terrein;</text:p>
              </text:list-item>
              <text:list-item text:style-override="id1-3-2-2-1-8-7">
                <text:number>•</text:number>
                <text:p text:style-name="al">de veiligheid op de weg, de instandhouding van de weg en de bruikbaarheid daarvan geen beperkingen geven om één openbare parkeerplaats te bestemmen en aan te leggen tot een persoonsgebonden gehandicaptenparkeerplaats;</text:p>
              </text:list-item>
              <text:list-item text:style-override="id1-3-2-2-1-8-8">
                <text:number>•</text:number>
                <text:p text:style-name="al">met bovengenoemde maatregel wordt beoogd om de aanvrager zekerheid te bieden om de auto te parkeren in de directe nabijheid van de woning;</text:p>
              </text:list-item>
              <text:list-item text:style-override="id1-3-2-2-1-8-9">
                <text:number>•</text:number>
                <text:p text:style-name="al">het verkeersbesluit met kenmerk Z-21-175201 wordt vastgesteld</text:p>
              </text:list-item>
            </text:list>
            <text:p text:style-name="common-al"/>
            <text:p text:style-name="tussenkopcur">Het besluit</text:p>
            <text:p text:style-name="common-al">Besluit:</text:p>
            <text:list text:style-name="id1-3-2-2-1-12">
              <text:list-item text:style-override="id1-3-2-2-1-12-1">
                <text:number>•</text:number>
                <text:p text:style-name="al">tot het aanwijzen van een gehandicaptenparkeerplaats op kenteken in de Divonalaan bij nr. 23;</text:p>
              </text:list-item>
              <text:list-item text:style-override="id1-3-2-2-1-12-2">
                <text:number>•</text:number>
                <text:p text:style-name="al">hiervoor ter plaatse van de persoonsgebonden gehandicaptenparkeerplaats bord E6 van bijlage 1 van het Reglement Verkeersregels en Verkeerstekens 1990 wordt geplaatst;</text:p>
              </text:list-item>
              <text:list-item text:style-override="id1-3-2-2-1-12-3">
                <text:number>•</text:number>
                <text:p text:style-name="al">op een onderbord het kenteken van de aanvrager wordt vermeld [56-LPL-9];</text:p>
              </text:list-item>
              <text:list-item text:style-override="id1-3-2-2-1-12-4">
                <text:number>•</text:number>
                <text:p text:style-name="al">conform bijlage;</text:p>
              </text:list-item>
              <text:list-item text:style-override="id1-3-2-2-1-12-5">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text:p>
            <text:list text:style-name="id1-3-2-2-1-14">
              <text:list-item text:style-override="id1-3-2-2-1-14-1">
                <text:number>•</text:number>
                <text:p text:style-name="al">Bijlage 1 - Tekening Divonalaan 23, Hillegom</text:p>
              </text:list-item>
              <text:list-item text:style-override="id1-3-2-2-1-14-2">
                <text:number/>
                <text:p text:style-name="al"/>
              </text:list-item>
            </text:list>
            <text:p text:style-name="common-al"/>
            <text:p text:style-name="common-al"/>
            <text:p text:style-name="common-al">Hillegom, 19 mei 2021.</text:p>
            <text:p text:style-name="common-al">Namens burgemeester en wethouders van Hillegom,</text:p>
            <text:p text:style-name="common-al">Medewerker team Inrichting Openbare Ruimte, domein Buitenruimte,</text:p>
            <text:p text:style-name="common-al"/>
            <text:p text:style-name="common-al">dhr. A. Kranenburg</text:p>
            <text:p text:style-name="common-al"/>
            <text:p text:style-name="common-al"/>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Juridisch kader:</text:span>
        </text:p>
          <text:p text:style-name="bezwaarschrift_al">
          <text:span text:style-name="nadrukvet">op grond van artikel 18, lid 1, onder d, van de Wegenverkeerswet 1994 (WVW 1994); en </text:span>
        </text:p>
          <text:p text:style-name="bezwaarschrift_al">
          <text:span text:style-name="nadrukvet">gezien het “Algemeen besluit (financieel) mandaat, volmacht en machtiging gemeente Hillegom 2019”, vastgesteld door het college van burgemeester en wethouders, mandaat en bevoegdheden te verlenen aan het Bestuur </text:span>
          <text:span text:style-name="nadrukvet">HLTsamen</text:span>
          <text:span text:style-name="nadrukvet">, en </text:span>
          <text:span text:style-name="nadrukvet">ondermandaat</text:span>
          <text:span text:style-name="nadrukvet"> aan de medewerker domein Buitenruimte voor het nemen verkeersbesluiten;</text:span>
        </text:p>
          <text:p text:style-name="bezwaarschrift_al">
          <text:span text:style-name="nadrukvet">op grond van artikel 24, lid a, van het Besluit administratieve bepalingen inzake het wegverkeer (BABW) worden verkeersbesluiten genomen na overleg met een gemachtigde van de korpschef, de verkeersadviseur van de politie eenheid Den-Haag; en</text:span>
        </text:p>
          <text:p text:style-name="bezwaarschrift_al">
          <text:span text:style-name="nadrukvet">wordt het verkeersbesluit conform artikel 26 van het Besluit administratieve bepalingen inzake het wegverkeer (BABW) bekend gemaakt door publicatie in de Staatscourant.</text:span>
        </text:p>
          <text:p text:style-name="bezwaarschrift_al">Bezwaar:</text:p>
          <text:p text:style-name="bezwaarschrift_al">Bent u het niet eens met deze beslissing? Dan kunt u binnen zes weken na de verzenddatum ervan een bezwaarschrift indienen. U richt het bezwaar aan het bestuursorgaan dat het besluit genomen heeft, <text:span text:style-name="nadrukvet">college van burgemees</text:span><text:span text:style-name="nadrukvet">ter en wethouders van Hillegom,</text:span><text:span text:style-name="nadrukvet"> Postbus 32, 2180 AA Hillegom</text:span>. </text:p>
          <text:p text:style-name="bezwaarschrift_al">Uw bezwaarschrift bevat de volgende informatie:</text:p>
          <text:p text:style-name="bezwaarschrift_al">uw naam en adres;</text:p>
          <text:p text:style-name="bezwaarschrift_al">de datum waarop u het bezwaarschrift schrijft;</text:p>
          <text:p text:style-name="bezwaarschrift_al">een omschrijving van het besluit waar u het niet mee eens bent;</text:p>
          <text:p text:style-name="bezwaarschrift_al">de reden(en) van uw bezwaar;</text:p>
          <text:p text:style-name="bezwaarschrift_al">uw handtekening.</text:p>
          <text:p text:style-name="bezwaarschrift_al">Een bezwaarschrift kan schriftelijk en via het e-loket digitaal, maar niet per e-mail worden ingediend. Aan het indienen van een bezwaarschrift zijn geen kosten verbonden. Overigens kunnen ook andere belanghebbenden bezwaar maken tegen dit besluit.</text:p>
          <text:p text:style-name="bezwaarschrift_al">Voorlopige voorziening:</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http://loket.rechtspraak.nl/bestuursrecht. Daarvoor moet u wel beschikken over een elektronische handtekening (DigiD). Kijk op de genoemde web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2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2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2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legom</meta:user-defined>
    <meta:user-defined meta:name="OVERHEID.Gemeente/DC.creator">Hillego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Verkeersbesluit - Divonalaan bij nr.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0018.122 477713.339</meta:user-defined>
    <meta:user-defined meta:name="DC.title">Verkeersbesluit tot aanwijzen van een gehandicaptenparkeerplaats op kenteken bij Divonalaan nr. 23, te Hillegom</meta:user-defined>
    <meta:user-defined meta:name="OVERHEID.PostcodeHuisnummer/OVERHEIDop.postcodeHuisnummer">2182TR 23</meta:user-defined>
    <meta:user-defined meta:name="OVERHEIDop.straatnaam">Divonalaan</meta:user-defined>
    <meta:user-defined meta:name="OVERHEIDop.woonplaats">Hillegom</meta:user-defined>
    <meta:user-defined meta:name="DCTERMS.W3CDTF/DCTERMS.available">2021-06-09</meta:user-defined>
    <meta:user-defined meta:name="OVERHEIDop.StcrtID/DC.identifier">stcrt-2021-28926</meta:user-defined>
    <meta:user-defined meta:name="OVERHEIDop.externeBijlage">Bijlage 1 - Tekening Divonalaan 23, Hillegom|exb-2021-33091</meta:user-defined>
    <meta:user-defined meta:name="DCTERMS.W3CDTF/OVERHEIDop.jaargang">2021</meta:user-defined>
    <meta:user-defined meta:name="OVERHEIDop.publicationIssue">28926</meta:user-defined>
    <meta:user-defined meta:name="OVERHEIDop.versieInformatie"/>
  </office:meta>
</office:document-meta>
</file>