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2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 juni 2021, kenmerk 2371331-1010100-PDC19 tot wijziging van het Besluit aanwijzing hoogrisicogebieden en zeer hoogrisicogebieden, Besluit aanwijzing gebieden negatieve testverplichtingen Bonaire, Besluit aanwijzing gebieden negatieve testverplichtingen Sint-Eustatius en Besluit aanwijzing gebieden negatieve testverplichtingen Saba in verband met een wijziging in de aangewezen gebieden</text:h>
      <text:p text:style-name="ifm_p_mt.3.7mm_ifm">De Minister van Volksgezondheid, Welzijn en Sport,</text:p>
      <text:p text:style-name="ifm_p_mt.3.7mm_ifm">Gelet op artikel 7.2 van de Tijdelijke regeling maatregelen covid-19, artikel 1.3 van de Tijdelijke regeling maatregelen covid-19 Bonaire; artikel 1.3 van de Tijdelijke regeling maatregelen covid-19 Sint-Eustatius en artikel 1.3 van de Tijdelijke regeling maatregelen covid-19 Saba;</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In Bijlage I wordt in de alfabetische volgorde ingevoegd:</text:p>
      <text:section text:style-name="ifm_sect_mleft.5.1mm_ifm" text:name="d15e57">
        <text:p text:style-name="ifm_p_indent.-5mm_mleft.5mm_ifm">–<text:tab/>Bulgarije;</text:p>
        <text:p text:style-name="ifm_p_indent.-5mm_mleft.5mm_ifm">–<text:tab/>Frankrijk, alleen maar Corsica;</text:p>
        <text:p text:style-name="ifm_p_indent.-5mm_mleft.5mm_ifm">–<text:tab/>Hongarije;</text:p>
      </text:section>
      <text:p text:style-name="ifm_p_mt.3.7mm_indent.no_ifm">B</text:p>
      <text:p text:style-name="ifm_p_mt.3.7mm_ifm">1. In Bijlage II vervalt de aanduiding ‘1.’</text:p>
      <text:p text:style-name="ifm_p_mt.3.7mm_ifm">2.<text:s/>In Bijlage II vervalt het onderdeel ‘Cyprus;’</text:p>
      <text:h text:style-name="ifm_p_font.bold_mt.5.08mm_page.keep-with-next_ifm" text:outline-level="2">ARTIKEL<text:s/>II<text:s/>WIJZIGING BESLUIT AANWIJZING GEBIEDEN NEGATIEVE TESTVERPLICHTINGEN BONAIRE</text:h>
      <text:p text:style-name="ifm_p_font.roman_mt.4.23mm_ifm">Artikelen 1 en 1a van het Besluit aanwijzing gebieden negatieve testverplichtingen Bonaire komen te luiden:</text:p>
      <text:section text:style-name="ifm_sect_mleft.5.1mm_ifm" text:name="d15e88">
        <text:h text:style-name="ifm_p_font.bold_mt.5.08mm_page.keep-with-next_ifm" text:outline-level="2">Artikel<text:s/>1<text:s/>Negatieve NAAT-testuitslag</text:h>
        <text:p text:style-name="ifm_p_mt.4.23mm_ifm">Als hoogrisicogebieden als bedoeld in artikelen 1.3, 6.11, eerste lid, en 6.12a, eerste en tweede lid, van de Tijdelijke regeling maatregelen covid-19 Bonaire, worden aangewezen alle gebieden buiten Bonaire, met uitzondering van alle gebieden in de navolgende landen:</text:p>
        <text:p text:style-name="ifm_p_indent.-5mm_mleft.5mm_ifm">–<text:tab/>Australië;</text:p>
        <text:p text:style-name="ifm_p_indent.-5mm_mleft.5mm_ifm">–<text:tab/>Bulgarije;</text:p>
        <text:p text:style-name="ifm_p_indent.-5mm_mleft.5mm_ifm">–<text:tab/>China;</text:p>
        <text:p text:style-name="ifm_p_indent.-5mm_mleft.5mm_ifm">–<text:tab/>Finland;</text:p>
        <text:p text:style-name="ifm_p_indent.-5mm_mleft.5mm_ifm">–<text:tab/>Frankrijk, alleen maar Corsica;</text:p>
        <text:p text:style-name="ifm_p_indent.-5mm_mleft.5mm_ifm">–<text:tab/>Griekenland, alleen maar de Noord-Egeïsche eilanden, en de Ionische eilanden;</text:p>
        <text:p text:style-name="ifm_p_indent.-5mm_mleft.5mm_ifm">–<text:tab/>Hongarije;</text:p>
        <text:p text:style-name="ifm_p_indent.-5mm_mleft.5mm_ifm">–<text:tab/>Ierland;</text:p>
        <text:p text:style-name="ifm_p_indent.-5mm_mleft.5mm_ifm">–<text:tab/>IJsland;</text:p>
        <text:p text:style-name="ifm_p_indent.-5mm_mleft.5mm_ifm">–<text:tab/>Israël;</text:p>
        <text:p text:style-name="ifm_p_indent.-5mm_mleft.5mm_ifm">–<text:tab/>Italië, alleen maar Sardinië</text:p>
        <text:p text:style-name="ifm_p_indent.-5mm_mleft.5mm_ifm">–<text:tab/>Malta;</text:p>
        <text:p text:style-name="ifm_p_indent.-5mm_mleft.5mm_ifm">–<text:tab/>Nieuw-Zeeland;</text:p>
        <text:p text:style-name="ifm_p_indent.-5mm_mleft.5mm_ifm">–<text:tab/>Noorwegen, met uitzondering van Oslo en Vestfold og Telemark;</text:p>
        <text:p text:style-name="ifm_p_indent.-5mm_mleft.5mm_ifm">–<text:tab/>Portugal, waaronder mede wordt verstaan de Azoren en Madeira;</text:p>
        <text:p text:style-name="ifm_p_indent.-5mm_mleft.5mm_ifm">–<text:tab/>Roemenië</text:p>
        <text:p text:style-name="ifm_p_indent.-5mm_mleft.5mm_ifm">–<text:tab/>Rwanda;</text:p>
        <text:p text:style-name="ifm_p_indent.-5mm_mleft.5mm_ifm">–<text:tab/>Spanje, alleen maar de Balearen en de Canarische Eilanden;</text:p>
        <text:p text:style-name="ifm_p_indent.-5mm_mleft.5mm_ifm">–<text:tab/>Singapore;</text:p>
        <text:p text:style-name="ifm_p_indent.-5mm_mleft.5mm_ifm">–<text:tab/>Thailand;</text:p>
        <text:p text:style-name="ifm_p_indent.-5mm_mleft.5mm_ifm">–<text:tab/>Zuid-Korea.</text:p>
      </text:section>
      <text:section text:style-name="ifm_sect_mleft.5.1mm_ifm" text:name="d15e183">
        <text:h text:style-name="ifm_p_font.bold_mt.5.08mm_page.keep-with-next_ifm" text:outline-level="2">Artikel<text:s/>2<text:s/>Negatieve antigeen-testuitslag</text:h>
        <text:p text:style-name="ifm_p_mt.4.23mm_ifm">Als hoogrisicogebieden als bedoeld in artikelen 1.3 en 6.12, eerste en tweede lid, van de Tijdelijke regeling maatregelen covid-19 Bonaire, worden aangewezen alle gebieden buiten Bonaire, met uitzondering van alle gebieden in de navolgende landen:</text:p>
        <text:p text:style-name="ifm_p_indent.-5mm_mleft.5mm_ifm">–<text:tab/>Australië;</text:p>
        <text:p text:style-name="ifm_p_indent.-5mm_mleft.5mm_ifm">–<text:tab/>Bulgarije;</text:p>
        <text:p text:style-name="ifm_p_indent.-5mm_mleft.5mm_ifm">–<text:tab/>China;</text:p>
        <text:p text:style-name="ifm_p_indent.-5mm_mleft.5mm_ifm">–<text:tab/>Finland;</text:p>
        <text:p text:style-name="ifm_p_indent.-5mm_mleft.5mm_ifm">–<text:tab/>Frankrijk, alleen maar Corsica;</text:p>
        <text:p text:style-name="ifm_p_indent.-5mm_mleft.5mm_ifm">–<text:tab/>Griekenland, alleen maar de Noord-Egeïsche eilanden, en de Ionische eilanden;</text:p>
        <text:p text:style-name="ifm_p_indent.-5mm_mleft.5mm_ifm">–<text:tab/>Hongarije;</text:p>
        <text:p text:style-name="ifm_p_indent.-5mm_mleft.5mm_ifm">–<text:tab/>Ierland;</text:p>
        <text:p text:style-name="ifm_p_indent.-5mm_mleft.5mm_ifm">–<text:tab/>IJsland;</text:p>
        <text:p text:style-name="ifm_p_indent.-5mm_mleft.5mm_ifm">–<text:tab/>Israël;</text:p>
        <text:p text:style-name="ifm_p_indent.-5mm_mleft.5mm_ifm">–<text:tab/>Italië, alleen maar Sardinië</text:p>
        <text:p text:style-name="ifm_p_indent.-5mm_mleft.5mm_ifm">–<text:tab/>Malta;</text:p>
        <text:p text:style-name="ifm_p_indent.-5mm_mleft.5mm_ifm">–<text:tab/>Nieuw-Zeeland;</text:p>
        <text:p text:style-name="ifm_p_indent.-5mm_mleft.5mm_ifm">–<text:tab/>Noorwegen, met uitzondering van Oslo en Vestfold og Telemark;</text:p>
        <text:p text:style-name="ifm_p_indent.-5mm_mleft.5mm_ifm">–<text:tab/>Portugal, waaronder mede wordt verstaan de Azoren en Madeira;</text:p>
        <text:p text:style-name="ifm_p_indent.-5mm_mleft.5mm_ifm">–<text:tab/>Roemenië</text:p>
        <text:p text:style-name="ifm_p_indent.-5mm_mleft.5mm_ifm">–<text:tab/>Rwanda;</text:p>
        <text:p text:style-name="ifm_p_indent.-5mm_mleft.5mm_ifm">–<text:tab/>Spanje, alleen maar de Balearen en de Canarische Eilanden;</text:p>
        <text:p text:style-name="ifm_p_indent.-5mm_mleft.5mm_ifm">–<text:tab/>Singapore;</text:p>
        <text:p text:style-name="ifm_p_indent.-5mm_mleft.5mm_ifm">–<text:tab/>Sint Maarten;</text:p>
        <text:p text:style-name="ifm_p_indent.-5mm_mleft.5mm_ifm">–<text:tab/>Thailand;</text:p>
        <text:p text:style-name="ifm_p_indent.-5mm_mleft.5mm_ifm">–<text:tab/>Zuid-Korea.</text:p>
      </text:section>
      <text:h text:style-name="ifm_p_font.bold_mt.5.08mm_page.keep-with-next_ifm" text:outline-level="2">ARTIKEL<text:s/>III<text:s/>WIJZIGING BESLUIT AANWIJZING GEBIEDEN NEGATIEVE TESTVERPLICHTINGEN SINT-EUSTATIUS</text:h>
      <text:p text:style-name="ifm_p_font.roman_mt.4.23mm_ifm">Artikel 1 van het Besluit aanwijzing gebieden negatieve testverplichtingen Sint-Eustatius komt te luiden:</text:p>
      <text:section text:style-name="ifm_sect_mleft.5.1mm_ifm" text:name="d15e290">
        <text:h text:style-name="ifm_p_font.bold_mt.5.08mm_page.keep-with-next_ifm" text:outline-level="2">Artikel<text:s/>1<text:s/>Negatieve NAAT-testuitslag</text:h>
        <text:p text:style-name="ifm_p_mt.4.23mm_ifm">Als hoogrisicogebieden als bedoeld in artikelen 1.3, 6.12, eerste lid, en 6.14, eerste en tweede lid, van de Tijdelijke regeling maatregelen covid-19 Sint-Eustatius, worden aangewezen alle gebieden buiten Sint-Eustatius, met uitzondering van alle gebieden in de navolgende landen:</text:p>
        <text:p text:style-name="ifm_p_indent.-5mm_mleft.5mm_ifm">–<text:tab/>Australië;</text:p>
        <text:p text:style-name="ifm_p_indent.-5mm_mleft.5mm_ifm">–<text:tab/>Britse Maagdeneilanden;</text:p>
        <text:p text:style-name="ifm_p_indent.-5mm_mleft.5mm_ifm">–<text:tab/>Bulgarije;</text:p>
        <text:p text:style-name="ifm_p_indent.-5mm_mleft.5mm_ifm">–<text:tab/>China;</text:p>
        <text:p text:style-name="ifm_p_indent.-5mm_mleft.5mm_ifm">–<text:tab/>Dominica;</text:p>
        <text:p text:style-name="ifm_p_indent.-5mm_mleft.5mm_ifm">–<text:tab/>Finland;</text:p>
        <text:p text:style-name="ifm_p_indent.-5mm_mleft.5mm_ifm">–<text:tab/>Grenada;</text:p>
        <text:p text:style-name="ifm_p_indent.-5mm_mleft.5mm_ifm">–<text:tab/>Hongarije;</text:p>
        <text:p text:style-name="ifm_p_indent.-5mm_mleft.5mm_ifm">–<text:tab/>Ierland;</text:p>
        <text:p text:style-name="ifm_p_indent.-5mm_mleft.5mm_ifm">–<text:tab/>IJsland;</text:p>
        <text:p text:style-name="ifm_p_indent.-5mm_mleft.5mm_ifm">–<text:tab/>Israël;</text:p>
        <text:p text:style-name="ifm_p_indent.-5mm_mleft.5mm_ifm">–<text:tab/>Malta;</text:p>
        <text:p text:style-name="ifm_p_indent.-5mm_mleft.5mm_ifm">–<text:tab/>Montserrat;</text:p>
        <text:p text:style-name="ifm_p_indent.-5mm_mleft.5mm_ifm">–<text:tab/>Nieuw-Zeeland;</text:p>
        <text:p text:style-name="ifm_p_indent.-5mm_mleft.5mm_ifm">–<text:tab/>Portugal, waaronder mede wordt verstaan de Azoren en Madeira;</text:p>
        <text:p text:style-name="ifm_p_indent.-5mm_mleft.5mm_ifm">–<text:tab/>Roemenië;</text:p>
        <text:p text:style-name="ifm_p_indent.-5mm_mleft.5mm_ifm">–<text:tab/>Rwanda;</text:p>
        <text:p text:style-name="ifm_p_indent.-5mm_mleft.5mm_ifm">–<text:tab/>Singapore;</text:p>
        <text:p text:style-name="ifm_p_indent.-5mm_mleft.5mm_ifm">–<text:tab/>Thailand;</text:p>
        <text:p text:style-name="ifm_p_indent.-5mm_mleft.5mm_ifm">–<text:tab/>Zuid-Korea.</text:p>
      </text:section>
      <text:h text:style-name="ifm_p_font.bold_mt.5.08mm_page.keep-with-next_ifm" text:outline-level="2">ARTIKEL<text:s/>IV<text:s/>WIJZIGING BESLUIT AANWIJZING GEBIEDEN NEGATIEVE TESTVERPLICHTINGEN SABA</text:h>
      <text:p text:style-name="ifm_p_font.roman_mt.4.23mm_ifm">Artikel 1 van het Besluit aanwijzing gebieden negatieve testverplichtingen Saba komt te luiden:</text:p>
      <text:section text:style-name="ifm_sect_mleft.5.1mm_ifm" text:name="d15e388">
        <text:h text:style-name="ifm_p_font.bold_mt.5.08mm_page.keep-with-next_ifm" text:outline-level="2">Artikel<text:s/>1<text:s/>Negatieve NAAT-testuitslag</text:h>
        <text:p text:style-name="ifm_p_mt.4.23mm_ifm">Als hoogrisicogebieden als bedoeld in artikelen 1.3, 6.11, eerste lid, en 6.13, eerste en tweede lid, van de Tijdelijke regeling maatregelen covid-19 Saba, worden aangewezen alle gebieden buiten Saba, met uitzondering van alle gebieden in de navolgende landen:</text:p>
        <text:p text:style-name="ifm_p_indent.-5mm_mleft.5mm_ifm">–<text:tab/>Australië;</text:p>
        <text:p text:style-name="ifm_p_indent.-5mm_mleft.5mm_ifm">–<text:tab/>Britse Maagdeneilanden;</text:p>
        <text:p text:style-name="ifm_p_indent.-5mm_mleft.5mm_ifm">–<text:tab/>Bulgarije;</text:p>
        <text:p text:style-name="ifm_p_indent.-5mm_mleft.5mm_ifm">–<text:tab/>China;</text:p>
        <text:p text:style-name="ifm_p_indent.-5mm_mleft.5mm_ifm">–<text:tab/>Dominica;</text:p>
        <text:p text:style-name="ifm_p_indent.-5mm_mleft.5mm_ifm">–<text:tab/>Finland;</text:p>
        <text:p text:style-name="ifm_p_indent.-5mm_mleft.5mm_ifm">–<text:tab/>Grenada;</text:p>
        <text:p text:style-name="ifm_p_indent.-5mm_mleft.5mm_ifm">–<text:tab/>Hongarije;</text:p>
        <text:p text:style-name="ifm_p_indent.-5mm_mleft.5mm_ifm">–<text:tab/>Ierland;</text:p>
        <text:p text:style-name="ifm_p_indent.-5mm_mleft.5mm_ifm">–<text:tab/>IJsland;</text:p>
        <text:p text:style-name="ifm_p_indent.-5mm_mleft.5mm_ifm">–<text:tab/>Israël;</text:p>
        <text:p text:style-name="ifm_p_indent.-5mm_mleft.5mm_ifm">–<text:tab/>Malta;</text:p>
        <text:p text:style-name="ifm_p_indent.-5mm_mleft.5mm_ifm">–<text:tab/>Montserrat;</text:p>
        <text:p text:style-name="ifm_p_indent.-5mm_mleft.5mm_ifm">–<text:tab/>Nieuw-Zeeland;</text:p>
        <text:p text:style-name="ifm_p_indent.-5mm_mleft.5mm_ifm">–<text:tab/>Portugal, waaronder mede wordt verstaan de Azoren en Madeira;</text:p>
        <text:p text:style-name="ifm_p_indent.-5mm_mleft.5mm_ifm">–<text:tab/>Roemenië;</text:p>
        <text:p text:style-name="ifm_p_indent.-5mm_mleft.5mm_ifm">–<text:tab/>Rwanda;</text:p>
        <text:p text:style-name="ifm_p_indent.-5mm_mleft.5mm_ifm">–<text:tab/>Singapore;</text:p>
        <text:p text:style-name="ifm_p_indent.-5mm_mleft.5mm_ifm">–<text:tab/>Thailand;</text:p>
        <text:p text:style-name="ifm_p_indent.-5mm_mleft.5mm_ifm">–<text:tab/>Zuid-Korea.</text:p>
      </text:section>
      <text:h text:style-name="ifm_p_font.bold_mt.5.08mm_page.keep-with-next_ifm" text:outline-level="2">ARTIKEL<text:s/>V<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het Besluit aanwijzing gebieden negatieve testverplichtingen Bonaire, het Besluit aanwijzing gebieden negatieve testverplichtingen Sint-Eustatius en het Besluit aanwijzing gebieden negatieve testverplichtingen Saba.</text:p>
      <text:p text:style-name="ifm_p_mt.3.7mm_ifm">De volgende gebieden hebben blijkens de rapportage van het RIVM d.d. 31 mei 2021 geen verhoogd risico meer:</text:p>
      <text:p text:style-name="ifm_p_indent.-5mm_mleft.5mm_ifm">–<text:tab/>Bulgarije;</text:p>
      <text:p text:style-name="ifm_p_indent.-5mm_mleft.5mm_ifm">–<text:tab/>Corsica; en</text:p>
      <text:p text:style-name="ifm_p_indent.-5mm_mleft.5mm_ifm">–<text:tab/>Hongarije.</text:p>
      <text:p text:style-name="ifm_p_mt.3.7mm_ifm">Cyprus is geen zeer hoogrisicogebied meer, maar blijft een hoogrisicogebied.</text:p>
      <text:p text:style-name="ifm_p_mt.3.7mm_ifm">Voor Saba en Sint Eustatius blijft heel Frankrijk op verzoek van de gezaghebbers vooralsnog een hoogrisicogebied. De gezaghebbers geven aan dat het voor Saba en Sint Eustatius niet goed mogelijk is om te bepalen vanaf welk deel van dat land een reiziger komt, waardoor niet gegarandeerd kan worden dat een reiziger niet uit een hoogrisicogebied komt. Hiermee lopen de eilanden extra risico.</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921</text:span><text:tab/>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921</text:span><text:tab/>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 juni 2021, kenmerk 2371331-1010100-PDC19 tot wijziging van het Besluit aanwijzing hoogrisicogebieden en zeer hoogrisicogebieden, Besluit aanwijzing gebieden negatieve testverplichtingen Bonaire, Besluit aanwijzing gebieden negatieve testverplichtingen Sint-Eustatius en Besluit aanwijzing gebieden negatieve testverplichtingen Saba in verband met een wijziging in de aangewezen gebie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921</meta:user-defined>
    <meta:user-defined meta:name="OVERHEIDop.StcrtID/DCTERMS.replaces"/>
    <meta:user-defined meta:name="OVERHEIDop.StcrtID/DCTERMS.isRequiredBy"/>
    <meta:user-defined meta:name="OVERHEIDop.StcrtID/DCTERMS.hasPart"/>
    <meta:user-defined meta:name="OVERHEIDop.publicationIssue">2892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op artikel 7.2 van de Tijdelijke regeling maatregelen covid-19, artikel 1.3 van de Tijdelijke regeling maatregelen covid-19 Bonaire; artikel 1.3 van de Tijdelijke regeling maatregelen covid-19 Sint-Eustatius en artikel 1.3 van de Tijdelijke regeling maatregelen covid-19 Saba</meta:user-defined>
    <meta:user-defined meta:name="DC.title">Besluit van de Minister van Volksgezondheid, Welzijn en Sport van 2 juni 2021, kenmerk 2371331-1010100-PDC19 tot wijziging van het Besluit aanwijzing hoogrisicogebieden en zeer hoogrisicogebieden, Besluit aanwijzing gebieden negatieve testverplichtingen Bonaire, Besluit aanwijzing gebieden negatieve testverplichtingen Sint-Eustatius en Besluit aanwijzing gebieden negatieve testverplichtingen Saba in verband met een wijziging in de aangewezen gebieden</meta:user-defined>
    <meta:user-defined meta:name="DCTERMS.alternative"/>
    <meta:user-defined meta:name="DCTERMS.W3CDTF/OVERHEIDop.datumOndertekening">2021-06-02</meta:user-defined>
    <meta:user-defined meta:name="DCTERMS.W3CDTF/DCTERMS.available">2021-06-03</meta:user-defined>
    <meta:user-defined meta:name="OVERHEIDop.Ruimtelijkplan/OVERHEIDop.bekendmakingBetreffendePlan"/>
  </office:meta>
</office:document-meta>
</file>