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meente Amersfoort wijk Randenbroek/Schuilenburg: het opheffen van een gehandicaptenparkeerplaats op kenteken op de Wervershoofstraat nabij nummer 235</text:p>
          </table:table-cell>
          <table:table-cell office:value-type="string" table:style-name="staatscourantkop.B.cell">
            <text:section text:name="plaatje_id1-3-1-1" text:style-name="plaatje">
              <text:p text:style-name="illustratie_id1-3-1-1-1"><draw:frame draw:style-name="illustratie_id1-3-1-1-1" text:anchor-type="paragraph" svg:width="40mm" svg:height="25.5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Besluit nr. DIR/SO/1488920</text:p>
            <text:p text:style-name="context_bottom"/>
          </text:section>
          <text:p text:style-name="aanhef_wie">Burgemeester en wethouders van Amersfoort,</text:p>
          <text:section text:name="considerans_id1-3-2-1-3" text:style-name="considerans">
            <text:p text:style-name="tussenkopcur">
            <text:span text:style-name="nadrukvet">Aanleiding</text:span>
          </text:p>
            <text:p text:style-name="considerans.al">Er is bij de gemeente Amersfoort een verzoek ingediend om een gehandicaptenparkeerplaats op kenteken op de Wervershoofstraat op te heffen. </text:p>
            <text:p text:style-name="considerans.al">
            <text:span text:style-name="nadrukvet">Bevoegdheid</text:span>
          </text:p>
            <text:p text:style-name="considerans.al">Op grond van artikel 18, eerste lid, onder d, van de Wegenverkeerswet 1994 is het college van burgemeester en wethouders van de gemeente Amersfoort bevoegd dit verkeersbesluit te nemen. </text:p>
            <text:p text:style-name="considerans.al">Op 10 april 2018 is deze bevoegdheid in het Bevoegdhedenbesluit Gemeente Amersfoort 2018 door het college van burgemeester en wethouders gemandateerd aan de afdelingsmanager Stad en Ontwikkeling.</text:p>
            <text:p text:style-name="considerans.al">
            <text:span text:style-name="nadrukvet">Motivering</text:span>
          </text:p>
            <text:p text:style-name="considerans.al">De gehandicaptenparkeerplaats op kenteken ter hoogte van de Wervershoofstraat in het verleden gerealiseerd door het nemen van een verkeersbesluit.</text:p>
            <text:p text:style-name="considerans.al">De aanvrager maakt geen gebruik meer van deze gehandicaptenparkeerplaats op kenteken. </text:p>
            <text:p text:style-name="considerans.al">De weg waarop deze verkeersmaatregel wordt getroffen is in beheer bij de gemeente Amersfoort.</text:p>
            <text:p text:style-name="considerans.al">Gezien bovenstaande is het gewenst de gehandicaptenparkeerplaats op kenteken op te heffen. </text:p>
            <text:p text:style-name="considerans.al">
            <text:span text:style-name="nadrukvet">Overleg </text:span>
          </text:p>
            <text:p text:style-name="considerans.al">Er heeft overleg plaatsgevonden met de gemandateerde van de politie. Deze heeft geen bezwaar tegen het opheffen van de gehandicaptenparkeerplaats op kenteken op de Wervershoofstraat. </text:p>
            <text:p text:style-name="considerans_bottom"/>
          </text:section>
          <text:section text:name="afkondiging_id1-3-2-1-4"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p text:style-name="common-al">Een gehandicaptenparkeerplaats op kenteken op te heffen die is gelegen nabij de woning aan de Wervershoofstraat 235 door het verwijderen van het verkeersbord model E6 (RVV 1990 bijlage 1) en het verwijderen van het onderbord met kenteken.</text:p>
            <text:p text:style-name="last-al"/>
            <text:p text:style-name="tekst_bottom"/>
          </text:section>
        </text:section>
        <text:section text:name="regeling-sluiting_id1-3-2-3" text:style-name="regeling-sluiting">
          <text:section text:name="gegeven_id1-3-2-3-1" text:style-name="gegeven">
            <text:p text:style-name="dagtekening">
            <text:span text:style-name="plaats">Amersfoort,</text:span>
            <text:span text:style-name="datum">8 juni 2021</text:span>
          </text:p>
          </text:section>
          <text:section text:name="ondertekening_id1-3-2-3-2">
            <text:p><text:span text:style-name="functie">Burgemeester en wethouders van Amersfoort,</text:span></text:p>
            <text:p><text:span text:style-name="deze">Namens deze,</text:span></text:p>
            <text:p><text:span text:style-name="ondertekening_naam">
            <text:span text:style-name="voornaam">J.W.</text:span>
            <text:span text:style-name="achternaam">Boelhouwers</text:span>
          </text:span></text:p>
            <text:p><text:span text:style-name="functie">Afdelingsmanager Stad en Ontwikkeling</text:span></text:p>
          </text:section>
        </text:section>
        <text:section text:name="bezwaarschrift_id1-3-2-4" text:style-name="bezwaarschrift">
          <text:p text:style-name="bezwaarschrift_top"/>
          <text:p text:style-name="tussenkopvetcur">Mededelingen</text:p>
          <text:p text:style-name="tussenkopcur">Bezwaarclausule</text:p>
          <text:p text:style-name="bezwaarschrift_al">Iedere belanghebbende die door dit besluit rechtstreeks in zijn belang is getroffen, kan ingevolge van het bepaalde in de Algemene Wet Bestuursrecht (Awb) na bekendmaking hiervan binnen zes weken een gemotiveerd bezwaarschrift hiertegen indienen bij het college van burgemeester en wethouders, Postbus 4000, 3800 EA Amersfoort. Het bezwaarschrift moet op grond van artikel 6:5 van de Algemene Wet Bestuursrecht zijn ondertekend en zijn gedateerd en ten minste uw naam en adres vermelden, een omschrijving van dit besluit en de gronden van het bezwaar. Burgemeester en wethouders verzoeken u in het bezwaarschrift een telefoonnummer te vermelden waarop u overdag bereikbaar bent. Informatie hierover vindt u op de site <text:a xlink:href="http://www.amersfoort.nl/bezwaar" xlink:type="simple">www.amersfoort.nl/bezwaar</text:a>.</text:p>
          <text:p text:style-name="bezwaarschrift_al">Het besluit met de bijbehorende stukken ligt ter visie bij de Publiekinformatiehal in het Stadhuis, Stadhuisplein 1, te Amersfoort.</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8914</text:span><text:line-break/><text:date style:data-style-name="dag" text:fixed="true" text:date-value="2021-06-08"/><text:line-break/><text:date style:data-style-name="jaar" text:fixed="true" text:date-value="2021-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8914</text:span><text:date style:data-style-name="nicedate" text:fixed="true" text:date-value="2021-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8914</text:span><text:date style:data-style-name="nicedate" text:fixed="true" text:date-value="2021-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Amersfoort</meta:user-defined>
    <meta:user-defined meta:name="OVERHEID.Gemeente/DC.creator">Amersfoort</meta:user-defined>
    <meta:user-defined meta:name="OVERHEIDop.configuratie">https://repository.officiele-overheidspublicaties.nl/MasterConfiguraties/MC-DRP-VB-Web-CB/3.18/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Amersfoort - Verkeersbesluit gemeente Amersfoort wijk Randenbroek/Schuilenburg: het opheffen van een gehandicaptenparkeerplaats op kenteken op de Wervershoofstraat nabij nummer 235 - Wervershoofstraat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Besluit nr. DIR/SO/1488920</meta:user-defined>
    <meta:user-defined meta:name="DCTERMS.abstract">Verkeersbesluit gemeente Amersfoort wijk Randenbroek/Schuilenburg: het opheffen van een gehandicaptenparkeerplaats op kenteken op de Wervershoofstraat nabij nummer 235</meta:user-defined>
    <meta:user-defined meta:name="OVERHEIDop.verkeersbordcode">E6</meta:user-defined>
    <dc:language>nl</dc:language>
    <meta:user-defined meta:name="OVERHEID.EPSG28992/DC.spatial">157409.618 468286.776</meta:user-defined>
    <meta:user-defined meta:name="DC.title">Verkeersbesluit gemeente Amersfoort wijk Randenbroek/Schuilenburg: het opheffen van een gehandicaptenparkeerplaats op kenteken op de Wervershoofstraat nabij nummer 235</meta:user-defined>
    <meta:user-defined meta:name="OVERHEID.PostcodeHuisnummer/OVERHEIDop.postcodeHuisnummer">3826EM 157</meta:user-defined>
    <meta:user-defined meta:name="OVERHEIDop.straatnaam">Wervershoofstraat</meta:user-defined>
    <meta:user-defined meta:name="OVERHEIDop.woonplaats">Amersfoort</meta:user-defined>
    <meta:user-defined meta:name="DCTERMS.W3CDTF/DCTERMS.available">2021-06-08</meta:user-defined>
    <meta:user-defined meta:name="OVERHEIDop.StcrtID/DC.identifier">stcrt-2021-28914</meta:user-defined>
    <meta:user-defined meta:name="DCTERMS.W3CDTF/OVERHEIDop.jaargang">2021</meta:user-defined>
    <meta:user-defined meta:name="OVERHEIDop.publicationIssue">28914</meta:user-defined>
    <meta:user-defined meta:name="OVERHEIDop.versieInformatie"/>
  </office:meta>
</office:document-meta>
</file>