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3</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en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A16 zijn drie besluiten genomen, overeenkomstig de procedure van artikel 20, lid 4, van de Tracéwet in samenhang met afdeling 3.4 van de Algemene wet bestuursrecht.</text:p>
      <text:h text:style-name="ifm_p_font.bold-italic_mt.5.08mm_page.keep-with-next_ifm" text:outline-level="5">Gemeente Lansingerland</text:h>
      <text:p text:style-name="ifm_p_mt.4.23mm_indent.-5mm_mleft.5mm_ifm">–<text:tab/>Het besluit voor een omgevingsvergunning (kenmerk 238686) ten name van de Groene Boog Construction V.O.F. is op 17 mei 2021 afgegeven. Het betreft de aanvraag van een omgevingsvergunning voor de activiteit Bouwen op grond van artikel 2.1, eerste lid, onder a van de Wet algemene bepalingen omgevingsrecht. Het besluit betreft het bouwen van een brugduiker (SKWN220) op de locatie nabij knooppunt N209/Ankie Verbeek Ohrlaan, 2661 CV, sectie B nummer 8447, te Bergschenhoek.</text:p>
      <text:p text:style-name="ifm_p_indent.-5mm_mleft.5mm_ifm">–<text:tab/>Het besluit voor een omgevingsvergunning (kenmerk 238625) ten name van de Groene Boog Construction V.O.F. is op 17 mei 2021 afgegeven. Het betreft de aanvraag van een omgevingsvergunning voor de activiteit Bouwen op grond van artikel 2.1, eerste lid, onder a van de Wet algemene bepalingen omgevingsrecht. Het besluit betreft het bouwen van een brugduiker (SKWN213) op de locatie nabij knooppunt N209/Ankie Verbeek Ohrlaan, 2661 CV, sectie B nummer 8451, te Bergschenhoek.</text:p>
      <text:p text:style-name="ifm_p_indent.-5mm_mleft.5mm_ifm">–<text:tab/>Het besluit voor een omgevingsvergunning (kenmerk 238617) ten name van de Groene Boog Construction V.O.F. is op 17 mei 2021 afgegeven. Het betreft de aanvraag van een omgevingsvergunning voor de activiteit Bouwen op grond van artikel 2.1, eerste lid, onder a van de Wet algemene bepalingen omgevingsrecht. Het besluit betreft het bouwen van een brugduiker (SKWN203) op de locatie nabij knooppunt N209/Ankie Verbeek Ohrlaan, 2661 CV, sectie B nummers 8721 en 8451, te Bergschenhoek.</text:p>
      <text:p text:style-name="ifm_p_mt.3.7mm_ifm">De besluiten zijn niet gewijzigd ten opzichte van de ontwerpbesluiten en zijn op woensdag 9 juni 2021 aan de aanvrager bekendgemaakt.</text:p>
      <text:h text:style-name="ifm_p_font.bold_mt.5.08mm_page.keep-with-next_ifm" text:outline-level="4">Waar en wanneer kunt u de stukken inzien?</text:h>
      <text:p text:style-name="ifm_p_mt.4.23mm_ifm">De besluiten en de bijbehorende stukken liggen met ingang van donderdag 10 juni 2021 tot en met woensdag 21 juli 2021 ter inzage. De besluiten met de bijbehorende stukken zijn beschikbaar via de website www.overheid.nl. De stukken kunnen geraadpleegd worden door te zoeken op bovenstaande adressen en postcodes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_mt.5.08mm_page.keep-with-next_ifm" text:outline-level="4">Hoe kunnen belanghebbenden beroep indienen?</text:h>
      <text:p text:style-name="ifm_p_mt.4.23mm_ifm">Van donderdag 10 juni 2021 tot en met woensdag 21 juli 2021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893</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893</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DienstAgentschapInstellingOfProject/DC.creator">Rijkswaterstaa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8893</meta:user-defined>
    <meta:user-defined meta:name="OVERHEIDop.StcrtID/DCTERMS.replaces"/>
    <meta:user-defined meta:name="OVERHEIDop.StcrtID/DCTERMS.isRequiredBy"/>
    <meta:user-defined meta:name="OVERHEIDop.StcrtID/DCTERMS.hasPart"/>
    <meta:user-defined meta:name="OVERHEIDop.publicationIssue">28893</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1-06-09</meta:user-defined>
    <meta:user-defined meta:name="OVERHEIDop.Ruimtelijkplan/OVERHEIDop.bekendmakingBetreffendePlan"/>
  </office:meta>
</office:document-meta>
</file>