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Mgr. Feronlaan ter plaatse van huisnummer 24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gr. Feronlaan ter plaatse van huisnummer 24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Mgr. Fero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Mgr. Feronlaan ter plaatse van huisnummer 24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Mgr. Feronlaan 248 Hoensbroek</text:span>
            <text:span text:style-name="nadrukvet">, </text:span>
            <text:span text:style-name="nadrukvet">Laadpaal ID 0917-320</text:span>
            <text:span text:style-name="nadrukvet">, dd. </text:span>
            <text:span text:style-name="nadrukvet">25</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7-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Mgr. Feronlaan 2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3034.31 324778.45</meta:user-defined>
    <meta:user-defined meta:name="DC.title">Realisatie van 1 parkeerplaats voor het opladen van elektrische voertuigen op de Mgr. Feronlaan ter plaatse van huisnummer 248</meta:user-defined>
    <meta:user-defined meta:name="OVERHEID.PostcodeHuisnummer/OVERHEIDop.postcodeHuisnummer">6433CP 248</meta:user-defined>
    <meta:user-defined meta:name="OVERHEIDop.straatnaam">Mgr. Feronlaan</meta:user-defined>
    <meta:user-defined meta:name="OVERHEIDop.woonplaats">Hoensbroek</meta:user-defined>
    <meta:user-defined meta:name="DCTERMS.W3CDTF/DCTERMS.available">2021-06-07</meta:user-defined>
    <meta:user-defined meta:name="OVERHEIDop.StcrtID/DC.identifier">stcrt-2021-28876</meta:user-defined>
    <meta:user-defined meta:name="OVERHEIDop.externeBijlage">Parkeerplaats voor het opladen van e-voertuigen|exb-2021-33032</meta:user-defined>
    <meta:user-defined meta:name="DCTERMS.W3CDTF/OVERHEIDop.jaargang">2021</meta:user-defined>
    <meta:user-defined meta:name="OVERHEIDop.publicationIssue">28876</meta:user-defined>
    <meta:user-defined meta:name="OVERHEIDop.versieInformatie"/>
  </office:meta>
</office:document-meta>
</file>