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9 juni 2021 CE-MC / 21116451, houdende vaststelling van een vergoeding voor leden van de Raad van deskundigen voor de nationale meetstandaarden</text:h>
      <text:p text:style-name="ifm_p_mt.3.7mm_ifm">De Staatssecretaris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Aan de voorzitter van de Raad van deskundigen voor de nationale meetstandaarden wordt een vaste vergoeding per maand toegekend, waarbij de salarisschaal wordt vastgesteld op salarisschaal 18 zoals overeengekomen in de laatstelijk afgesloten collectieve arbeidsovereenkomst die is gesloten voor de ambtenaren die krachtens een arbeidsovereenkomst met de Staat werkzaam zijn en de arbeidsduurfactor op 0,04.</text:p>
      <text:p text:style-name="ifm_p_mt.3.7mm_indent.-7mm_mleft.7mm_ifm">2.<text:tab/>Aan de overige leden van de Raad van deskundigen voor de nationale meetstandaarden wordt een vaste vergoeding per maand toegekend, waarbij de salarisschaal wordt vastgesteld op salarisschaal 16 zoals overeengekomen in de laatstelijk afgesloten collectieve arbeidsovereenkomst die is gesloten voor de ambtenaren die krachtens een arbeidsovereenkomst met de Staat werkzaam zijn en de arbeidsduurfactor op 0,04.</text:p>
      <text:p text:style-name="ifm_p_mt.3.7mm_indent.-7mm_mleft.7mm_ifm">3.<text:tab/>De gastdeskundigen van de Raad van deskundigen voor de nationale meterstandaarden ontvangen een vergoeding per vergadering van € 299.</text:p>
      <text:h text:style-name="ifm_p_font.bold_mt.5.08mm_page.keep-with-next_ifm" text:outline-level="2">Artikel<text:s/>2<text:s/></text:h>
      <text:p text:style-name="ifm_p_mt.4.23mm_ifm">De vergoedingenregeling Raad van deskundigen voor de nationale standaarden 200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vergoedingen Raad van deskundigen voor de nationale meetstandaarden.</text:p>
      <text:p text:style-name="ifm_p_mt.3.7mm_ifm">Dit besluit zal in de Staatscourant worden geplaatst en in afschrift worden gezonden aan betrokkenen en aan de Raad van deskundigen voor de nationale meetstandaarden.</text:p>
      <text:p text:style-name="ifm_p_font.italic_mt.3.7mm_ifm">De Staatssecretaris van Economische Zaken en Klimaat,<text:line-break/>M.C.G.<text:s/>Keijzer</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Staatssecretaris van Economische Zaken en Klimaat,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860</text:span><text:tab/>1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860</text:span><text:tab/>1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9 juni 2021 CE-MC / 21116451, houdende vaststelling van een vergoeding voor leden van de Raad van deskundigen voor de nationale meetstandaar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860</meta:user-defined>
    <meta:user-defined meta:name="OVERHEIDop.StcrtID/DCTERMS.replaces"/>
    <meta:user-defined meta:name="OVERHEIDop.StcrtID/DCTERMS.isRequiredBy"/>
    <meta:user-defined meta:name="OVERHEIDop.StcrtID/DCTERMS.hasPart"/>
    <meta:user-defined meta:name="OVERHEIDop.publicationIssue">288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source">artikel 2, eerste lid, van de Wet vergoedingen adviescolleges en commissies</meta:user-defined>
    <meta:user-defined meta:name="DC.title">Besluit van de Staatssecretaris van Economische Zaken en Klimaat, van 9 juni 2021 CE-MC / 21116451, houdende vaststelling van een vergoeding voor leden van de Raad van deskundigen voor de nationale meetstandaarden</meta:user-defined>
    <meta:user-defined meta:name="DCTERMS.alternative"/>
    <meta:user-defined meta:name="DCTERMS.W3CDTF/OVERHEIDop.datumOndertekening">2021-06-09</meta:user-defined>
    <meta:user-defined meta:name="DCTERMS.W3CDTF/DCTERMS.available">2021-06-10</meta:user-defined>
    <meta:user-defined meta:name="OVERHEIDop.Ruimtelijkplan/OVERHEIDop.bekendmakingBetreffendePlan"/>
  </office:meta>
</office:document-meta>
</file>