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onbedoelde woningtoevoegingen tegengaan in de kernen van de gemeente Reimersw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7, lid 7 van de Wet ruimtelijke ordening (Wro) maken burgemeester en wethouders bekend dat de gemeenteraad op 1 juni 2021 een voorbereidingsbesluit heeft genomen. Hiermee verklaart de gemeenteraad dat een bestemmingsplan wordt voorbereid.</text:p>
            <text:p text:style-name="common-al">Het voorbereidingsbesluit geldt voor de zogeheten ‘komplannen’ in alle kernen in de gemeente Reimerswaal. </text:p>
            <text:p text:style-name="common-al">Een tekening met daarop aangegeven het gebied waarvoor het voorbereidingsbesluit geldt, maakt deel uit van het besluit.</text:p>
            <text:p text:style-name="common-al">Het voorbereidingsbesluit is vanaf 2 juni 2021 te raadplegen op www.reimerswaal.nl/bestemmingsplannen. Vervolgens vindt u de stukken door op de plannen in de kernen van de gemeente Reimerswaal te klikken. Ook zijn de stukken in te zien op www.ruimtelijkeplannen.nl (NL.IMRO.0703.VBKomrmw-va01) en bij de balie in het gemeentehuis. Tegen een voorbereidingsbesluit kan geen bezwaar of beroep worden ingesteld. Het besluit treedt in werking op 2 juni 2021.</text:p>
            <text:p text:style-name="common-al">
            <text:span text:style-name="nadrukvet"/>
          </text:p>
            <text:p text:style-name="common-al">
            <text:span text:style-name="nadrukvet">Contactpersoon</text:span>
          </text:p>
            <text:p text:style-name="common-al">Voor meer informatie kunt u contact opnemen met mevrouw Heiboer van de afdeling Ruimtelijke en Economische Ontwikkeling. Zij is bereikbaar via ons centrale telefoonnummer 14 011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uiningen 2 juni 2021</text:span>
            <text:span text:style-name="datum"/>
          </text:p>
          </text:section>
          <text:section text:name="ondertekening_id1-3-2-2-2">
            <text:p><text:span text:style-name="functie">Namens de burgemeester en wethouders van Reimerswaal</text:span></text:p>
            <text:p><text:span text:style-name="ondertekening_naam">
            <text:span text:style-name="voornaam">ir. J. Gideonse, </text:span>
            <text:span text:style-name="achternaam"/>
          </text:span></text:p>
            <text:p>Hoofd afdeling Ruimtelijke en Economische Ontwikkelin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5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85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85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03.VBKomrmw-va01</meta:user-defined>
    <meta:user-defined meta:name="OVERHEIDop.Ruimtelijkeplannen/DC.type">voorbereidingsbesluit</meta:user-defined>
    <dc:language>nl</dc:language>
    <meta:user-defined meta:name="OVERHEID.Gemeente/DC.spatial">Reimerswaal</meta:user-defined>
    <meta:user-defined meta:name="DC.title">Voorbereidingsbesluit onbedoelde woningtoevoegingen tegengaan in de kernen van de gemeente Reimersw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28854</meta:user-defined>
    <meta:user-defined meta:name="OVERHEIDop.StcrtID/DC.identifier">stcrt-2021-28854</meta:user-defined>
    <meta:user-defined meta:name="OVERHEIDop.versieInformatie"/>
  </office:meta>
</office:document-meta>
</file>