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uryzaka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uryzakade aan te wijz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Het politieadvies is als bijlage toegevoegd.</text:p>
            <text:p text:style-name="tussenkopcur">Motivering </text:p>
            <text:list text:style-name="id1-3-2-2-1-13">
              <text:list-item text:style-override="id1-3-2-2-1-13-1">
                <text:number>1.</text:number>
                <text:p text:style-name="al">Er is een vraag naar een gehandicaptenparkeerplaats. De vraag komt van een mindervalide bewoner die woont op de Euryzakade. Deze bewoner komt volgens onze beleidsregels in aanmerking voor een gehandicaptenparkeerplaats op kenteken.</text:p>
              </text:list-item>
              <text:list-item text:style-override="id1-3-2-2-1-13-2">
                <text:number>2.</text:number>
                <text:p text:style-name="al">De aanvrager beschikt al over een invalideparkeerkaart, dus de loopafstand van de aanvrager is beperkt. Echter is er kans dat de parkeerplaats vlakbij de woning beze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 parkeerplaats - Euryza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4390.336 425520.55</meta:user-defined>
    <meta:user-defined meta:name="DC.title">Verkeersbesluit Euryzakade gehandicaptenparkeerplaats</meta:user-defined>
    <meta:user-defined meta:name="OVERHEID.PostcodeHuisnummer/OVERHEIDop.postcodeHuisnummer">3331MP 12</meta:user-defined>
    <meta:user-defined meta:name="OVERHEIDop.straatnaam">Euryzaplein</meta:user-defined>
    <meta:user-defined meta:name="OVERHEIDop.woonplaats">Zwijndrecht</meta:user-defined>
    <meta:user-defined meta:name="DCTERMS.W3CDTF/DCTERMS.available">2021-06-09</meta:user-defined>
    <meta:user-defined meta:name="OVERHEIDop.StcrtID/DC.identifier">stcrt-2021-28845</meta:user-defined>
    <meta:user-defined meta:name="OVERHEIDop.externeBijlage">Locatie gehandicapten parkeerplaats|exb-2021-32989</meta:user-defined>
    <meta:user-defined meta:name="OVERHEIDop.externeBijlage">Politie advies|exb-2021-32990</meta:user-defined>
    <meta:user-defined meta:name="DCTERMS.W3CDTF/OVERHEIDop.jaargang">2021</meta:user-defined>
    <meta:user-defined meta:name="OVERHEIDop.publicationIssue">28845</meta:user-defined>
    <meta:user-defined meta:name="OVERHEIDop.versieInformatie"/>
  </office:meta>
</office:document-meta>
</file>