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bij Lamoen 58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Verkeersbesluit tot het aanleggen van twee parkeerplaatsen aan de Lamoen in Brielle voor het opladen van elektrische voertuigen.</text:span>
          </text:p>
            <text:p text:style-name="considerans.al">
            <text:span text:style-name="nadrukondlijn">Gelezen</text:span>:</text:p>
            <text:p text:style-name="considerans.al">Het verzoek voor de aanleg van een elektrische oplaadpaal aan de Lamoen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Deel 36 te Brielle, heeft een aanvraag voor een openbare laadpaal ingediend aangezien hij niet op eigen terrein kan opladen. In overleg met Engie en de verkeersmedewerker van de gemeente Brielle is besloten om de oplaadpaal te plaatsen vlakbij zijn woning ter hoogte van de Lamoen 58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de Lamoen 58 te Brielle, in te richten voor het opladen van elektrische voertuigen conform bijbehorende bebordingstekening "Elektrisch oplaadpunt".</text:p>
              </text:list-item>
            </text:list>
            <text:p text:style-name="common-al">2. Het besluit te publiceren in de Staatscourant.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31 mei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9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9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9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pltsn opladen elektr auto's - nabij Lamoen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0828.8 434056.902</meta:user-defined>
    <meta:user-defined meta:name="DC.title">Verkeersbesluit laadpaal bij Lamoen 58 Brielle</meta:user-defined>
    <meta:user-defined meta:name="OVERHEID.PostcodeHuisnummer/OVERHEIDop.postcodeHuisnummer">3232RE 58</meta:user-defined>
    <meta:user-defined meta:name="OVERHEIDop.straatnaam">Lamoen</meta:user-defined>
    <meta:user-defined meta:name="OVERHEIDop.woonplaats">Brielle</meta:user-defined>
    <meta:user-defined meta:name="DCTERMS.W3CDTF/DCTERMS.available">2021-06-09</meta:user-defined>
    <meta:user-defined meta:name="OVERHEIDop.StcrtID/DC.identifier">stcrt-2021-28794</meta:user-defined>
    <meta:user-defined meta:name="OVERHEIDop.externeBijlage">Verkeersbesluit oplaadpaal Lamoen 58 Brielle|exb-2021-32910</meta:user-defined>
    <meta:user-defined meta:name="OVERHEIDop.externeBijlage">locatie oplaadpaal Lamoen 58 Brielle|exb-2021-32911</meta:user-defined>
    <meta:user-defined meta:name="DCTERMS.W3CDTF/OVERHEIDop.jaargang">2021</meta:user-defined>
    <meta:user-defined meta:name="OVERHEIDop.publicationIssue">28794</meta:user-defined>
    <meta:user-defined meta:name="OVERHEIDop.versieInformatie"/>
  </office:meta>
</office:document-meta>
</file>