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TÜV Rheinland Industrie Service GmbH als keuringsinstelling voor nucleaire drukapparatuur in de ontwerp, fabricage-, ingebruikname- en gebruiksfase, Autoriteit Nucleaire Veiligheid en Stralingsbescherming</text:h>
      <text:h text:style-name="ifm_p_font.bold_mt.7.4mm_page.keep-with-next_ifm" text:outline-level="4">Kennisgeving Kernenergiewet</text:h>
      <text:p text:style-name="ifm_p_mt.4.23mm_ifm">Bij besluit van 8 juni 2021 heeft de Autoriteit Nucleaire Veiligheid en Stralingsbescherming Bureau TÜV Rheinland Industrie Service GmbH (hierna: ‘TÜV Rheinland’) aangewezen als keuringsinstelling bevoegd tot het keuren van nucleaire drukapparatuur. De aanwijzing betreft keuringswerkzaamheden in alle fasen in het keuren van nucleaire drukapparatuur, te weten de ontwerp, fabricage-, ingebruikname- en gebruiksfase.</text:p>
      <text:p text:style-name="ifm_p_mt.3.7mm_ifm">De aanwijzing is geldig voor de duur van 2 jaar en vervalt met ingang van 21 juli 2023.</text:p>
      <text:h text:style-name="ifm_p_font.bold-italic_mt.5.08mm_page.keep-with-next_ifm" text:outline-level="5">Procedure</text:h>
      <text:p text:style-name="ifm_p_mt.4.23mm_ifm">Op 16 april 2021 is van TÜV Rheinland een verzoek tot aanwijzing als keuringsinstelling voor nucleaire drukapparatuur ontvangen. Op de behandeling van het verzoek is hoofdstuk 4, titel 4.1, van de Algemene wet bestuursrecht van toepassing. Dit houdt in dat naar aanleiding van dit verzoek het definitieve aanwijzingsbesluit is genomen.</text:p>
      <text:h text:style-name="ifm_p_font.bold-italic_mt.5.08mm_page.keep-with-next_ifm" text:outline-level="5">Bezwaar</text:h>
      <text:p text:style-name="ifm_p_mt.4.23mm_ifm">Belanghebbenden kunnen binnen 6 weken na de dag van verzending van dit besluit een bezwaarschrift indienen bij de Autoriteit Nucleaire Veiligheid en Stralingsbescherming, o.v.v. Bezwaar aanwijzing TÜV Rheinland, Postbus 16001, 2500 BA Den Haag. Dit besluit is bij brief van 8 juni 2021 aan TÜV Rheinland verzonden.</text:p>
      <text:p text:style-name="ifm_p_mt.3.7mm_ifm">Het bezwaarschrift moet van een handtekening, datum, naam en adres van de indiener zijn voorzien. De indiener dient duidelijk aan te geven waarom hij tegen dit besluit bezwaar aantekent.</text:p>
      <text:p text:style-name="ifm_p_mt.3.7mm_ifm">Deze aanwijzing treedt in werking overeenkomstig het bepaalde in artikel 20.3 van de Wet milieubeheer.</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bellen met het Inspraakpunt Kernenergiewetvergunningen, telefoon 070 – 348 73 64. Ook is het mogelijk om uw vraag per e-mail te stellen aan info@anvs.nl o.v.v. ‘Aanwijzing TÜV Rhei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789</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789</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wijzing TÜV Rheinland Industrie Service GmbH als keuringsinstelling voor nucleaire drukapparatuur in de ontwerp, fabricage-, ingebruikname- en gebruiksfase, Autoriteit Nucleaire Veiligheid en Stralingsbescherming</dc:title>
    <meta:user-defined meta:name="OVERHEID.ZelfstandigBestuursorgaan/DC.creator">Autoriteit Nucleaire Veiligheid en Stralingsbescherming</meta:user-defined>
    <meta:user-defined meta:name="OVERHEIDop.StcrtID/DCTERMS.isReplacedBy"/>
    <meta:user-defined meta:name="OVERHEIDop.StcrtID/DCTERMS.requires"/>
    <meta:user-defined meta:name="OVERHEIDop.pagina"/>
    <meta:user-defined meta:name="OVERHEIDop.StcrtID/DC.identifier">stcrt-2021-28789</meta:user-defined>
    <meta:user-defined meta:name="OVERHEIDop.StcrtID/DCTERMS.replaces"/>
    <meta:user-defined meta:name="OVERHEIDop.StcrtID/DCTERMS.isRequiredBy"/>
    <meta:user-defined meta:name="OVERHEIDop.StcrtID/DCTERMS.hasPart"/>
    <meta:user-defined meta:name="OVERHEIDop.publicationIssue">2878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tot aanwijzing TÜV Rheinland Industrie Service GmbH als keuringsinstelling voor nucleaire drukapparatuur in de ontwerp, fabricage-, ingebruikname- en gebruiksfase, Autoriteit Nucleaire Veiligheid en Stralingsbescherming</meta:user-defined>
    <meta:user-defined meta:name="DCTERMS.W3CDTF/DCTERMS.available">2021-06-09</meta:user-defined>
  </office:meta>
</office:document-meta>
</file>