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Bureau Veritas Inspection and Certification the Netherlands BV als keuringsinstelling voor nucleaire drukapparatuur in de ontwerp, fabricage-, ingebruikname- en gebruiksfase, Autoriteit Nucleaire Veiligheid en Stralingsbescherming</text:h>
      <text:p text:style-name="ifm_p_mt.7.4mm_ifm"><text:span text:style-name="ifm_span_font.bold_mt.7.4mm_ifm">Belanghebbenden kunnen tot en met 20 juli 2021 bezwaar maken</text:span></text:p>
      <text:h text:style-name="ifm_p_font.bold_mt.5.08mm_page.keep-with-next_ifm" text:outline-level="4">Kennisgeving Kernenergiewet</text:h>
      <text:p text:style-name="ifm_p_mt.4.23mm_ifm">Bij besluit van 8 juni 2021 heeft de Autoriteit Nucleaire Veiligheid en Stralingsbescherming Bureau Veritas Inspection and Certification the Netherlands BV (hierna: ’Bureau Veritas’) aangewezen als keuringsinstelling bevoegd tot het keuren van nucleaire drukapparatuur. De aanwijzing betreft keuringswerkzaamheden in alle fasen in het keuren van nucleaire drukapparatuur, te weten de ontwerp, fabricage-, ingebruikname- en gebruiksfase.</text:p>
      <text:p text:style-name="ifm_p_mt.3.7mm_ifm">De aanwijzing is geldig voor de duur van 2 jaar en vervalt met ingang van 21 juli 2023.</text:p>
      <text:h text:style-name="ifm_p_font.bold_mt.5.08mm_page.keep-with-next_ifm" text:outline-level="4">Procedure</text:h>
      <text:p text:style-name="ifm_p_mt.4.23mm_ifm">Op 16 april 2021 is van Bureau Veritas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_mt.5.08mm_page.keep-with-next_ifm" text:outline-level="4">Bezwaar</text:h>
      <text:p text:style-name="ifm_p_mt.4.23mm_ifm">Belanghebbenden kunnen binnen 6 weken na de dag van verzending van dit besluit een bezwaarschrift indienen bij de Autoriteit Nucleaire Veiligheid en Stralingsbescherming, o.v.v. Bezwaar aanwijzing Bureau Veritas, Postbus 16001, 2500 BA Den Haag. Dit besluit is bij brief van 8 juni 2021 aan Bureau Veritas verzonden.</text:p>
      <text:p text:style-name="ifm_p_mt.3.7mm_ifm">Het bezwaarschrift moet van een handtekening, datum, naam en adres van de indiener zijn voorzien. De indiener dient duidelijk aan te geven waarom hij tegen dit besluit bezwaar aantekent.</text:p>
      <text:p text:style-name="ifm_p_mt.3.7mm_ifm">Deze aanwijzing treedt in werking overeenkomstig het bepaalde in artikel 20.3 van de Wet milieubeheer.</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 070 – 348 73 64. Ook is het mogelijk om uw vraag per e-mail te stellen aan info@anvs.nl o.v.v. ‘Aanwijzing Bureau Verit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788</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788</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wijzing Bureau Veritas Inspection and Certification the Netherlands BV als keuringsinstelling voor nucleaire drukapparatuur in de ontwerp, fabricage-, ingebruikname- en gebruiksfase, Autoriteit Nucleaire Veiligheid en Stralingsbescherming</dc:title>
    <meta:user-defined meta:name="OVERHEID.ZelfstandigBestuursorgaan/DC.creator">Autoriteit Nucleaire Veiligheid en Stralingsbescherming</meta:user-defined>
    <meta:user-defined meta:name="OVERHEIDop.StcrtID/DCTERMS.isReplacedBy"/>
    <meta:user-defined meta:name="OVERHEIDop.StcrtID/DCTERMS.requires"/>
    <meta:user-defined meta:name="OVERHEIDop.pagina"/>
    <meta:user-defined meta:name="OVERHEIDop.StcrtID/DC.identifier">stcrt-2021-28788</meta:user-defined>
    <meta:user-defined meta:name="OVERHEIDop.StcrtID/DCTERMS.replaces"/>
    <meta:user-defined meta:name="OVERHEIDop.StcrtID/DCTERMS.isRequiredBy"/>
    <meta:user-defined meta:name="OVERHEIDop.StcrtID/DCTERMS.hasPart"/>
    <meta:user-defined meta:name="OVERHEIDop.publicationIssue">2878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tot aanwijzing Bureau Veritas Inspection and Certification the Netherlands BV als keuringsinstelling voor nucleaire drukapparatuur in de ontwerp, fabricage-, ingebruikname- en gebruiksfase, Autoriteit Nucleaire Veiligheid en Stralingsbescherming</meta:user-defined>
    <meta:user-defined meta:name="DCTERMS.W3CDTF/DCTERMS.available">2021-06-09</meta:user-defined>
  </office:meta>
</office:document-meta>
</file>