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ibloemseweg 7 e.o. te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bestemmingsplan "Heibloemseweg 7 e.o. te Panningen" in ontwerp ter inzage ligt.</text:p>
            <text:p text:style-name="common-al">
            <text:span text:style-name="nadrukcur">Inhoud bestemmingsplan</text:span>
          </text:p>
            <text:p text:style-name="common-al">Het bestemmingsplan voorziet in een juridisch-planologische regeling voor Heibloemseweg 7 in Panningen en omvat het omzetten van de bestemming intensieve veehouderij in de bestemmingen wonen en agrarisch en het mogelijk maken van een nieuwe woning.</text:p>
            <text:p text:style-name="common-al">
            <text:span text:style-name="nadrukcur">Termijn van inzage</text:span>
          </text:p>
            <text:p text:style-name="common-al">Het ontwerp bestemmingsplan en bijbehorende stukken liggen gedurende 6 weken ter inzage vanaf 4 juni 2021.</text:p>
            <text:p text:style-name="common-al">
            <text:span text:style-name="nadrukcur">Inzien bestemmingsplan</text:span>
          </text:p>
            <text:p text:style-name="common-al">Het ontwerpbestemmingsplan en de onderliggende stukken zijn als volgt raadpleegbaar:</text:p>
            <text:list text:style-name="id1-3-2-1-1-8">
              <text:list-item text:style-override="id1-3-2-1-1-8-1">
                <text:number>•</text:number>
                <text:p text:style-name="al"/>
                <text:p text:style-name="al">op www.ruimtelijkeplannen.nl via het IDN-nummer: NL.IMRO.1894.BPL0240-ON01</text:p>
              </text:list-item>
              <text:list-item text:style-override="id1-3-2-1-1-8-2">
                <text:number>•</text:number>
                <text:p text:style-name="al"/>
                <text:p text:style-name="al">op papier in te zien bij de publieksbalie van het Huis van de Gemeente</text:p>
              </text:list-item>
            </text:list>
            <text:p text:style-name="common-al">
            <text:span text:style-name="nadrukcur">Indienen zienswijzen tegen het ontwerp bestemmingsplan</text:span>
          </text:p>
            <text:p text:style-name="common-al">Tijdens de hiervoorgenoemde termijn kan iedereen een schriftelijke zienswijze indienen tegen het ontwerpbestemmingsplan bij de gemeenteraad van Peel en Maas, postbus 7088, 5980 AB Panningen. Als u eenmondelinge zienswijze wil indienen, dan kunt u binnen de gestelde termijneen afspraak maken met de behandelend ambtenaar.</text:p>
            <text:p text:style-name="common-al">
            <text:span text:style-name="nadrukvet">Meer informatie?</text:span>
          </text:p>
            <text:p text:style-name="last-al">Voor meer informatie over dit besluit kunt u contact opnemen met de medewerkers Front-Office van team Vergunningen, toezicht en tandhaving via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8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8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8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195107.06 371580.3</meta:user-defined>
    <meta:user-defined meta:name="DC.title">Ontwerp-bestemmingsplan "Heibloemseweg 7 e.o. te Panningen"</meta:user-defined>
    <meta:user-defined meta:name="OVERHEID.PostcodeHuisnummer/OVERHEIDop.postcodeHuisnummer">5981PH 7</meta:user-defined>
    <meta:user-defined meta:name="OVERHEIDop.straatnaam">Heibloemseweg</meta:user-defined>
    <meta:user-defined meta:name="OVERHEIDop.woonplaats">Panningen</meta:user-defined>
    <meta:user-defined meta:name="DCTERMS.W3CDTF/DCTERMS.available">2021-06-04</meta:user-defined>
    <meta:user-defined meta:name="DCTERMS.W3CDTF/OVERHEIDop.jaargang">2021</meta:user-defined>
    <meta:user-defined meta:name="OVERHEIDop.publicationIssue">28785</meta:user-defined>
    <meta:user-defined meta:name="OVERHEIDop.StcrtID/DC.identifier">stcrt-2021-28785</meta:user-defined>
    <meta:user-defined meta:name="OVERHEIDop.versieInformatie"/>
  </office:meta>
</office:document-meta>
</file>