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Weseperenkweg 4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31 mei 2021 het bestemmingsplan Buitengebied, Weseperenkweg 4 vast. Het plan geldt voor de locatie Weseperenkweg 4 te Wesepe (kadastraal bekend als gemeente Olst, sectie H, nummer 2588). Het plan maakt de ontwikkeling van twee nieuwe woningen en de sloop van de bestaande bebouwing planologisch mogelijk door toepassing van het KGO-beleid. </text:p>
            <text:p text:style-name="common-al">Het plan (identificatienummer NL.IMRO.1773.BP2020001070-0301) en het vaststellingsbesluit liggen ter inzage van 10 juni 2021 tot en met 21 juli 2021.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70-0301</meta:user-defined>
    <meta:user-defined meta:name="OVERHEIDop.Ruimtelijkeplannen/DC.type">bestemmingsplan</meta:user-defined>
    <dc:language>nl</dc:language>
    <meta:user-defined meta:name="OVERHEID.EPSG28992/DC.spatial">212343 483207</meta:user-defined>
    <meta:user-defined meta:name="DC.title">Bestemmingsplan Buitengebied, Weseperenkweg 4 vastgesteld</meta:user-defined>
    <meta:user-defined meta:name="OVERHEID.PostcodeHuisnummer/OVERHEIDop.postcodeHuisnummer">8124PZ 4</meta:user-defined>
    <meta:user-defined meta:name="OVERHEIDop.straatnaam">Weseperenkweg</meta:user-defined>
    <meta:user-defined meta:name="OVERHEIDop.woonplaats">Wesepe</meta:user-defined>
    <meta:user-defined meta:name="DCTERMS.W3CDTF/DCTERMS.available">2021-06-09</meta:user-defined>
    <meta:user-defined meta:name="DCTERMS.W3CDTF/OVERHEIDop.jaargang">2021</meta:user-defined>
    <meta:user-defined meta:name="OVERHEIDop.publicationIssue">28783</meta:user-defined>
    <meta:user-defined meta:name="OVERHEIDop.StcrtID/DC.identifier">stcrt-2021-28783</meta:user-defined>
    <meta:user-defined meta:name="OVERHEIDop.versieInformatie"/>
  </office:meta>
</office:document-meta>
</file>