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choolpad 10 - Kennisgeving omgevingsvergunning ‘nieuwbouw 3 grondgebonden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1 juni 2021 omgevingsvergunning is verleend ten behoeve van Schoolpad 10, 6045 AL Roermond: </text:p>
            <text:p text:style-name="common-al">nieuwbouw 3 grondgebonden woningen, bestaande uit de volgende activiteit(en):</text:p>
            <text:list text:style-name="id1-3-2-1-1-3">
              <text:list-item text:style-override="id1-3-2-1-1-3-1">
                <text:number>-</text:number>
                <text:p text:style-name="al">bouwen van een bouwwerk: nieuwbouw 3 grondgebonden woningen;</text:p>
              </text:list-item>
              <text:list-item text:style-override="id1-3-2-1-1-3-2">
                <text:number>-</text:number>
                <text:p text:style-name="al">handeling in strijd met bestemmingsplan: nieuwbouw 3 grondgebonden woningen.</text:p>
              </text:list-item>
            </text:list>
            <text:p text:style-name="common-al">Tegen de verleende vergunning kan door belanghebbenden, die een zienswijze kenbaar hebben gemaakt of aan wie redelijkerwijs niet kan worden verweten dat zij geen zienswijze kenbaar hebben gemaakt, van 9 juni 2021 tot 21 juli 2021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text:p>
            <text:p text:style-name="last-al">De verleende vergunning ligt vanaf 9 juni 2021 ter inzage bij het omgevingsloket in het Stadskantoor.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7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7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ermo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DCTERMS.abstract">Het college van B&amp;W van Roermond maakt bekend dat bij besluit van 1 juni 2021 omgevingsvergunning is verleend ten behoeve van Schoolpad 10, 6045 AL Roermond: nieuwbouw 3 grondgebonden woningen.</meta:user-defined>
    <meta:user-defined meta:name="OVERHEIDop.Vergunningen/DC.type">omgevingsvergunningen</meta:user-defined>
    <dc:language>nl</dc:language>
    <meta:user-defined meta:name="OVERHEID.EPSG28992/DC.spatial">197734.922 354928.959</meta:user-defined>
    <meta:user-defined meta:name="DC.title">Schoolpad 10 - Kennisgeving omgevingsvergunning ‘nieuwbouw 3 grondgebonden woningen’</meta:user-defined>
    <meta:user-defined meta:name="OVERHEID.PostcodeHuisnummer/OVERHEIDop.postcodeHuisnummer">6045AT 110</meta:user-defined>
    <meta:user-defined meta:name="OVERHEIDop.straatnaam">Schoolpad</meta:user-defined>
    <meta:user-defined meta:name="OVERHEIDop.woonplaats">Roermond</meta:user-defined>
    <meta:user-defined meta:name="DCTERMS.W3CDTF/DCTERMS.available">2021-06-08</meta:user-defined>
    <meta:user-defined meta:name="DCTERMS.W3CDTF/OVERHEIDop.jaargang">2021</meta:user-defined>
    <meta:user-defined meta:name="OVERHEIDop.publicationIssue">28773</meta:user-defined>
    <meta:user-defined meta:name="OVERHEIDop.StcrtID/DC.identifier">stcrt-2021-28773</meta:user-defined>
    <meta:user-defined meta:name="OVERHEIDop.versieInformatie"/>
  </office:meta>
</office:document-meta>
</file>