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elenslaan, Parksterreed 5a (Omgevingsvergunning met afwijking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bouw van een tweede agrarische bedrijfswoning op het perceel Parksterreed 5a te Boelenslaan.</text:p>
            <text:p text:style-name="common-al">Gelet op de bedrijfsvoering hebben de initiatiefnemers aangegeven dat er een behoefte en een noodzaak is voor de 2<text:span text:style-name="sup">de</text:span> agrarische bedrijfswoning. Omdat de aanvraag niet binnen het bestemmingsplan past, is deze opgevat als een verzoek om af te wijken van het bestemmingsplan. De 2<text:span text:style-name="sup">de</text:span>  bedrijfswoning zal binnen het bestaande agrarische bouwvlak worden gebouwd.</text:p>
            <text:p text:style-name="common-al">Omdat het plan in strijd is met het geldende bestemmingsplan is een uitgebreide afwijkingsprocedure doorlopen. De gemeenteraad heeft ingestemd met het plan en daarvoor een (ontwerp) verklaring van geen bedenkingen (vvgb) afgegeven. </text:p>
            <text:p text:style-name="common-al">Tegen de ontwerp omgevingsvergunning en ontwerp vvgb zijn eerder geen zienswijzen ingediend. </text:p>
            <text:p text:style-name="common-al">Op dit moment liggen de verleende omgevingsvergunning met afwijking en de verklaring van geen bedenkingen ter inzage. </text:p>
            <text:p text:style-name="common-al">
            <text:span text:style-name="nadrukondlijn"/>
          </text:p>
            <text:p text:style-name="common-al">
            <text:span text:style-name="nadrukondlijn">Ter inzage</text:span>
          </text:p>
            <text:p text:style-name="common-al">Vanaf donderdag 10 juni tot en met woensdag 21 juli 2021 liggen de omgevingsvergunning met afwijking en de Verklaring van geen bedenkingen ter inzage.  </text:p>
            <text:p text:style-name="common-al">U kunt deze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BlParksterreed5a-VG01).</text:p>
            <text:p text:style-name="common-al">
            <text:span text:style-name="nadrukondlijn"/>
          </text:p>
            <text:p text:style-name="common-al">
            <text:span text:style-name="nadrukondlijn">Beroep</text:span>
          </text:p>
            <text:p text:style-name="common-al">Tot en met 21 juli 2021 kan door een belanghebbende beroep worden ingesteld tegen de verlening van de omgevingsvergunning met afwijking en de Verklaring van geen bedenkingen.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
          </text:p>
            <text:p text:style-name="common-al">
            <text:span text:style-name="nadrukondlijn">Meer informatie</text:span>
          </text:p>
            <text:p text:style-name="common-al">Voor meer informatie kunt u contact opnemen met dhr. G.J. Klont van het team Ontwikkeling en Advies Ruimte, via het algemene telefoonnummer 14 0511.</text:p>
            <text:p text:style-name="common-al">Buitenpost, 9 juni 2021</text:p>
            <text:p text:style-name="common-al"/>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59.OABlParksterreed5a-VG01</meta:user-defined>
    <meta:user-defined meta:name="DCTERMS.abstract">omgevingsvergunning met afwijking Parksterreed 5a Boelenslaan</meta:user-defined>
    <meta:user-defined meta:name="OVERHEIDop.Vergunningen/DC.type">omgevingsvergunningen</meta:user-defined>
    <dc:language>nl</dc:language>
    <meta:user-defined meta:name="OVERHEID.EPSG28992/DC.spatial">204832.3 575565.11</meta:user-defined>
    <meta:user-defined meta:name="DC.title">Boelenslaan, Parksterreed 5a (Omgevingsvergunning met afwijking en Verklaring van geen bedenkingen)</meta:user-defined>
    <meta:user-defined meta:name="OVERHEID.PostcodeHuisnummer/OVERHEIDop.postcodeHuisnummer">9233LS 5</meta:user-defined>
    <meta:user-defined meta:name="OVERHEIDop.straatnaam">Parksterreed</meta:user-defined>
    <meta:user-defined meta:name="OVERHEIDop.woonplaats">Boelenslaan</meta:user-defined>
    <meta:user-defined meta:name="DCTERMS.W3CDTF/DCTERMS.available">2021-06-09</meta:user-defined>
    <meta:user-defined meta:name="DCTERMS.W3CDTF/OVERHEIDop.jaargang">2021</meta:user-defined>
    <meta:user-defined meta:name="OVERHEIDop.publicationIssue">28770</meta:user-defined>
    <meta:user-defined meta:name="OVERHEIDop.StcrtID/DC.identifier">stcrt-2021-28770</meta:user-defined>
    <meta:user-defined meta:name="OVERHEIDop.versieInformatie"/>
  </office:meta>
</office:document-meta>
</file>