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Burgemeester Gijzelsla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Burgemeester Gijzelslaan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Burgemeester Gijzelslaan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Burgemeester Gijzelslaan,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Brandweerkazerne Burgemeester Gijzelslaan Heerlen</text:span>
            <text:span text:style-name="nadrukvet">, </text:span>
            <text:span text:style-name="nadrukvet">Laadpaal ID 0917-349</text:span>
            <text:span text:style-name="nadrukvet">, dd. </text:span>
            <text:span text:style-name="nadrukvet">25</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7-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4</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4</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4</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Burgemeester Gijzelslaan 1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6584.394 321340.747</meta:user-defined>
    <meta:user-defined meta:name="DC.title">Realisatie van 1 parkeerplaats voor het opladen van elektrische voertuigen op de Burgemeester Gijzelslaan</meta:user-defined>
    <meta:user-defined meta:name="OVERHEIDop.straatnaam">Welterlaan</meta:user-defined>
    <meta:user-defined meta:name="OVERHEIDop.woonplaats">Heerlen</meta:user-defined>
    <meta:user-defined meta:name="DCTERMS.W3CDTF/DCTERMS.available">2021-06-04</meta:user-defined>
    <meta:user-defined meta:name="OVERHEIDop.StcrtID/DC.identifier">stcrt-2021-28764</meta:user-defined>
    <meta:user-defined meta:name="OVERHEIDop.externeBijlage">Parkeerplaats voor opladen e-voertuigen|exb-2021-32891</meta:user-defined>
    <meta:user-defined meta:name="DCTERMS.W3CDTF/OVERHEIDop.jaargang">2021</meta:user-defined>
    <meta:user-defined meta:name="OVERHEIDop.publicationIssue">28764</meta:user-defined>
    <meta:user-defined meta:name="OVERHEIDop.versieInformatie"/>
  </office:meta>
</office:document-meta>
</file>