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2 parkeerplaatsen voor het opladen van elektrische voertuigen op de Apollolaan ter plaatse van de Euterp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Apollolaan ter plaatse van de Euterpelaan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Apollo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2 pijlen 2 parkeerplaats te reserveren ten behoeve van E-voertuigen op de Apollolaan ter plaatse van de Euterpelaan,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text:span>
            <text:span text:style-name="nadrukvet">eggen 2 E-laadplaatsen Apo</text:span>
            <text:span text:style-name="nadrukvet">l</text:span>
            <text:span text:style-name="nadrukvet">lolaan, naast Euterpelaan 138 Heerlen</text:span>
            <text:span text:style-name="nadrukvet">, L</text:span>
            <text:span text:style-name="nadrukvet">aadpaal ID 0917-246</text:span>
            <text:span text:style-name="nadrukvet">, dd. </text:span>
            <text:span text:style-name="nadrukvet">1</text:span>
            <text:span text:style-name="nadrukvet">9</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en tbv opladen e-voertuigen - Apollolaan Euterpelaan Heer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B5</meta:user-defined>
    <meta:user-defined meta:name="OVERHEIDop.verkeersbordcode">E1000</meta:user-defined>
    <dc:language>nl</dc:language>
    <meta:user-defined meta:name="OVERHEID.EPSG28992/DC.spatial">196173.615 321951.394</meta:user-defined>
    <meta:user-defined meta:name="DC.title">Realisatie van 2 parkeerplaatsen voor het opladen van elektrische voertuigen op de Apollolaan ter plaatse van de Euterpelaan</meta:user-defined>
    <meta:user-defined meta:name="OVERHEID.PostcodeHuisnummer/OVERHEIDop.postcodeHuisnummer">6411BZ 67</meta:user-defined>
    <meta:user-defined meta:name="OVERHEIDop.straatnaam">Mercuriuspad</meta:user-defined>
    <meta:user-defined meta:name="OVERHEIDop.woonplaats">Heerlen</meta:user-defined>
    <meta:user-defined meta:name="DCTERMS.W3CDTF/DCTERMS.available">2021-06-04</meta:user-defined>
    <meta:user-defined meta:name="OVERHEIDop.StcrtID/DC.identifier">stcrt-2021-28760</meta:user-defined>
    <meta:user-defined meta:name="OVERHEIDop.externeBijlage">Twee parkeerplaatsen voor opladen e-voertuigen|exb-2021-32888</meta:user-defined>
    <meta:user-defined meta:name="DCTERMS.W3CDTF/OVERHEIDop.jaargang">2021</meta:user-defined>
    <meta:user-defined meta:name="OVERHEIDop.publicationIssue">28760</meta:user-defined>
    <meta:user-defined meta:name="OVERHEIDop.versieInformatie"/>
  </office:meta>
</office:document-meta>
</file>