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1 parkeerplaats voor het opladen van elektrische voertuigen op de Akerstraat ter plaatse van huisnummer 9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23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23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Akerstraat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 </text:p>
            <text:p text:style-name="al"/>
            <text:p text:style-name="al">Belangenafweging</text:p>
            <text:p text:style-name="al">De gemeentelijke belangen om E-laadpalen te faciliteren c.q. het milieubelang en het belang van de eigenaren van elektrische auto’s  om deel te kunnen nemen aan het verkeer wegen zwaarder dan de belangen van overige belanghebbenden. </text:p>
            <text:p text:style-name="al">Door het treffen van de maatregel worden overige belanghebbenden niet onevenredig benadeeld omdat er voldoende openbare parkeerplaatsen aanwezig zijn voor de overige weggebruikers.</text:p>
            <text:p text:style-name="al"/>
            <text:p text:style-name="al">Gehoord/Overleg</text:p>
            <text:p text:style-name="al">ingevolge artikel 24 van het BABW is vooraf overleg gepleegd met de politie. De Aker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op de Akerstraat ter plaatse van huisnummer 95,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 </text:span>
            <text:span text:style-name="nadrukvet">Aanleggen E-laadplaats t.h.v. Akerstraat 95-97A, t.o. huisnr 122B Heerlen</text:span>
            <text:span text:style-name="nadrukvet">, </text:span>
            <text:span text:style-name="nadrukvet">Laadpaal ID 0917-217</text:span>
            <text:span text:style-name="nadrukvet">, dd. </text:span>
            <text:span text:style-name="nadrukvet">1</text:span>
            <text:span text:style-name="nadrukvet">7</text:span>
            <text:span text:style-name="nadrukvet">-0</text:span>
            <text:span text:style-name="nadrukvet">5</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20-05-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5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5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5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tbv opladen e-voertuigen - Akerstraat 95 Heerl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000</meta:user-defined>
    <dc:language>nl</dc:language>
    <meta:user-defined meta:name="OVERHEID.EPSG28992/DC.spatial">197050.13 321516.55</meta:user-defined>
    <meta:user-defined meta:name="DC.title">Realisatie van 1 parkeerplaats voor het opladen van elektrische voertuigen op de Akerstraat ter plaatse van huisnummer 95</meta:user-defined>
    <meta:user-defined meta:name="OVERHEID.PostcodeHuisnummer/OVERHEIDop.postcodeHuisnummer">6417BK 95</meta:user-defined>
    <meta:user-defined meta:name="OVERHEIDop.straatnaam">Akerstraat</meta:user-defined>
    <meta:user-defined meta:name="OVERHEIDop.woonplaats">Heerlen</meta:user-defined>
    <meta:user-defined meta:name="DCTERMS.W3CDTF/DCTERMS.available">2021-06-04</meta:user-defined>
    <meta:user-defined meta:name="OVERHEIDop.StcrtID/DC.identifier">stcrt-2021-28759</meta:user-defined>
    <meta:user-defined meta:name="OVERHEIDop.externeBijlage">Parkeerplaats tbv opladen e-voertuigen|exb-2021-32887</meta:user-defined>
    <meta:user-defined meta:name="DCTERMS.W3CDTF/OVERHEIDop.jaargang">2021</meta:user-defined>
    <meta:user-defined meta:name="OVERHEIDop.publicationIssue">28759</meta:user-defined>
    <meta:user-defined meta:name="OVERHEIDop.versieInformatie"/>
  </office:meta>
</office:document-meta>
</file>