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keersmaatregelen Dutch Grand Prix 2021</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2021/278478</text:p>
            <text:p text:style-name="context_bottom"/>
          </text:section>
          <text:p text:style-name="aanhef_wie">Burgemeester en wethouders van de gemeente Haarlem,</text:p>
          <text:p text:style-name="aanhef_wie">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section text:name="considerans_id1-3-2-1-4" text:style-name="considerans">
            <text:p text:style-name="tussenkopcur">
            <text:span text:style-name="nadrukvet">Overwegende:</text:span>
          </text:p>
            <text:p text:style-name="considerans.al">
            <text:span text:style-name="nadrukondlijn">Aanleiding</text:span>
          </text:p>
            <text:p text:style-name="considerans.al">dat het raceweekend van de Dutch Grand Prix 2021 (hierna: DGP) op het circuitpark te Zandvoort plaatsvindt van vrijdag 3 september 2021 tot en met zondag 5 september 2021;</text:p>
            <text:p text:style-name="considerans.al">dat in het kader van het waarborgen van (verkeers)veiligheid, bereikbaarheid en leefbaarheid ten tijde van het evenement diverse verkeersmaatregelen worden getroffen in de omgeving van het circuit;</text:p>
            <text:p text:style-name="considerans.al">dat deze verkeersmaatregelen worden getroffen als onderdeel van het Mobiliteitsplan DGP 2021;</text:p>
            <text:p text:style-name="considerans.al">dat het Mobiliteitsplan DGP 2021 is opgesteld door een co-creatie met de diverse betrokken stakeholders, zowel publieke als private stakeholders;</text:p>
            <text:p text:style-name="considerans.al">dat het Mobiliteitsplan DGP 2021 onderdeel uitmaakt van de totale planvorming voor de DGP 2021 en het bevoegd gezag op basis van deze planvorming een aanvraag voor een vergunning heeft ontvangen voor het organiseren van dit evenement;</text:p>
            <text:p text:style-name="considerans.al">dat de verkeersmaatregelen volgend het uit Mobiliteitsplan DGP 2021 gemeentegrensoverschrijdend zijn en dan ook worden uitgevoerd op wegen van diverse wegbeheerders;</text:p>
            <text:p text:style-name="considerans.al">dat voorliggend verkeersbesluit de besluitplichtige verkeersmaatregelen omschrijft die worden getroffen op wegen gelegen in de gemeente Haarlem;</text:p>
            <text:p text:style-name="considerans.al">dat voor verkeersmaatregelen die getroffen worden op wegen gelegen in andere beheersgebieden separate verkeersbesluiten worden vastgesteld;</text:p>
            <text:p text:style-name="considerans.al">dat indien van toepassing op grond van artikel 87 van het RVV 1990 onder vastgestelde voorwaarden diverse ontheffingen worden verleend op de in te stellen geslotenverklaringen;</text:p>
            <text:p text:style-name="considerans.al">dat naast de in voorliggend besluit beschreven verkeersmaatregelen tevens diverse borden voor omleidingsroutes en informatiepanelen langs de openbare wegen worden geplaatst ter geleiding van deelnemers aan het verkeer;</text:p>
            <text:p text:style-name="considerans.al">
            <text:span text:style-name="nadrukondlijn">Juridisch kader</text:span>
          </text:p>
            <text:p text:style-name="considerans.al">dat de wegen genoemd in voorliggend besluit wegen zijn als bedoeld in artikel 18, lid 1 onder d van de WVW 1994;</text:p>
            <text:p text:style-name="considerans.al">dat gelet op dit artikel het college van burgemeester en wethouders van Haarlem bevoegd is verkeersbesluiten te nemen voor de genoemde wegen;</text:p>
            <text:p text:style-name="considerans.al">dat de bevoegdheid voor het nemen van verkeersbesluiten door het college van burgemeester en wethouders van Haarlem is gemandateerd;</text:p>
            <text:p text:style-name="considerans.al">dat gelet op artikel 15, lid 1 van de WVW 1994 en artikel 12 van het BABW voor het plaatsen en verwijderen van de in voorliggend besluit genoemde verkeerstekens een verkeersbesluit is vereist;</text:p>
            <text:p text:style-name="considerans.al">dat gelet op artikel 15, lid 2 van de WVW 1994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p text:style-name="considerans.al">dat gelet op artikel 2, lid 1a, b en c en lid 2a en b, van de WVW 1994 de in voorliggend verkeersbesluit genoemde verkeersmaatregelen strekken tot:</text:p>
            <text:p text:style-name="considerans.al">- het verzekeren van de veiligheid op de weg;</text:p>
            <text:p text:style-name="considerans.al">- het beschermen van de weggebruikers en passagiers;</text:p>
            <text:p text:style-name="considerans.al">- het in stand houden van de weg en het waarborgen van de bruikbaarheid daarvan;</text:p>
            <text:p text:style-name="considerans.al">- het voorkomen of beperken van door het verkeer veroorzaakte overlast, hinder of schade alsmede de gevolgen voor het milieu, bedoeld in de Wet milieubeheer;</text:p>
            <text:p text:style-name="considerans.al">- het voorkomen of beperken van de door het verkeer veroorzaakte aantasting van het karakter of van de functie van objecten of gebieden;</text:p>
            <text:p text:style-name="considerans.al">dat gelet op artikel 2, lid 1d, van de WVW 1994 het zoveel mogelijk waarborgen van de vrijheid van het verkeer in het geding is bij het treffen van de in dit verkeersbesluit genoemde verkeersmaatregelen;</text:p>
            <text:p text:style-name="considerans.al">
            <text:span text:style-name="nadrukondlijn">Belangenafweging</text:span>
          </text:p>
            <text:p text:style-name="considerans.al">dat het in het geding zijn van het belang van het zoveel mogelijk waarborgen van de vrijheid van het verkeer gedurende dit evenement ondergeschikt wordt geacht ten opzichte van de belangen die met dit verkeersbesluit worden gediend, omdat zonder het treffen van de in dit verkeersbesluit genoemde verkeersmaatregelen de (verkeers)veiligheid, bereikbaarheid en leefbaarheid ten tijde van het evenement niet kan worden gegarandeerd;</text:p>
            <text:p text:style-name="considerans.al">dat om de bereikbaarheid tijdens het evenement voor specifieke groepen belanghebbenden te waarborgen onder vastgestelde voorwaarden ontheffingen worden verleend;</text:p>
            <text:p text:style-name="considerans.al">
            <text:span text:style-name="nadrukondlijn">Overleg</text:span>
          </text:p>
            <text:p text:style-name="considerans.al">dat gelet op de artikelen 23 en 25 van het BABW als gevolg van de maatregelen genoemd in voorliggend besluit overleg is gevoerd met de relevante eigenaren van wegen, de bevoegde gezagen van wegen en de spoorwegbeheerder;</text:p>
            <text:p text:style-name="considerans.al">dat gelet op artikel 24 van het BABW overleg is gevoerd met de gemandateerde van de politie;</text:p>
            <text:p text:style-name="considerans.al">dat de politie heeft ingestemd met de hierna genoemde verkeersmaatregelen.</text:p>
            <text:p text:style-name="considerans_bottom"/>
          </text:section>
          <text:section text:name="afkondiging_id1-3-2-1-5" text:style-name="afkondiging">
            <text:p text:style-name="afkondiging_top"/>
            <text:p text:style-name="al">
            <text:span text:style-name="nadrukvet">Het besluit:</text:span>
          </text:p>
          </text:section>
        </text:section>
        <text:section text:name="regeling-tekst_id1-3-2-2" text:style-name="regeling-tekst">
          <text:section text:name="tekst_id1-3-2-2-1" text:style-name="tekst">
            <text:p text:style-name="common-al">Het college van burgemeester en wethouders van Haarlem besluit:</text:p>
            <text:p text:style-name="common-al">- door middel van het plaatsen van de verkeersborden A1 (30) van bijlage 1 van het RVV 1990 een snelheidsregime van 30 kilometer per uur in te stellen op de Kleverlaan, tussen de aansluitingen met de N208 (Delftlaan) en de A.W.F. Van Idenburglaan;</text:p>
            <text:p text:style-name="common-al">- door middel van het plaatsen van bakens op het wegdek met het verkeersbord D3 van bijlage 1 van het RVV 1990 de rijstroken voor rechtdoor op de oostelijke tak van het kruispunt N208 (Delftlaan) – Kleverlaan fysiek af te sluiten;</text:p>
            <text:p text:style-name="common-al">- door middel van het plaatsen van het verkeersbord D4 van bijlage 1 van het RVV 1990 met onderborden een gebod tot het volgen van de rijrichting rechtdoor uitgezonderd fietsers en bromfietsers in te stellen op de N200 (Verspronckweg), direct ten zuiden van de aansluiting met de N200 (Korte Verspronckweg);</text:p>
            <text:p text:style-name="common-al">- door middel van het plaatsen van het verkeersbord C4 van bijlage 1 van het RVV 1990 met onderborden, al dan niet voorzien van hekwerken, een eenrichtingsweg uitgezonderd fietsers en bromfietsers in te stellen, waarbij bestuurders die zich bevinden op de rotonde tussen de N200 (Verspronckweg) en de N200 (Korte Verspronckweg), de rotonde komende vanuit zuidelijke richting enkel in noordelijke richting kunnen verlaten;</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Zijlweg, tussen de aansluitingen met de N208 (Westelijke Randweg) en de Bijdorplaan;</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Ramplaan, direct ten zuiden van de aansluiting met de Korte Zijlweg;</text:p>
            <text:p text:style-name="common-al">de hiervoor benoemde verkeersmaatregelen van kracht te verklaren van vrijdag 3 september 2021 tot en met zondag 5 september 2021, of zoveel korter indien mogelijk of zoveel langer indien noodzakelijk;</text:p>
            <text:p text:style-name="common-al">- door middel van het plaatsen van de verkeersborden C1 van bijlage 1 van het RVV 1990, al dan niet voorzien van hekwerken, een geslotenverklaring in beide richtingen voor voertuigen, ruiters en geleiders van rij- of trekdieren of vee in te stellen op de volgende locaties:</text:p>
            <text:p text:style-name="common-al">* Hospeslaan, direct ten zuiden van de aansluiting met de Korte Zijlweg;</text:p>
            <text:p text:style-name="common-al">* Parnassiakade, direct ten zuiden van de aansluiting met de Egelantierlaan;</text:p>
            <text:p text:style-name="common-al">* Helmlaan, direct ten zuiden van de aansluiting met de Egelantierlaan;</text:p>
            <text:p text:style-name="common-al">- de hiervoor benoemde verkeersmaatregelen van kracht te verklaren van donderdag 2 september 2021 20.00 uur tot en met maandag 6 september 2021 5.00 uur, of zoveel korter indien mogelijk of zoveel langer indien noodzakelijk;</text:p>
            <text:p text:style-name="common-al">- door middel van het plaatsen van de verkeersborden A1 (30) van bijlage 1 van het RVV 1990 een snelheidsregime van 30 kilometer per uur in te stellen op de Vlaamseweg, tussen de aansluiting met de Leendert Meeszstraat en een locatie circa 100 meter ten oosten daarvan;</text:p>
            <text:p text:style-name="common-al">- door middel van het plaatsen van het verkeersbord C2 van bijlage 1 van het RVV 1990, al dan niet voorzien van een hekwerk, een eenrichtingsweg, in westelijke richting gesloten voor voertuigen, ruiters en geleiders van rij- of trekdieren of vee in te stellen op de westelijke tak van het kruispunt N208 (Wagenweg) – Claus Sluterweg;</text:p>
            <text:p text:style-name="common-al">- door middel van het plaatsen van de verkeersborden C1 van bijlage 1 van het RVV 1990 met onderborden, al dan niet voorzien van hekwerken, een geslotenverklaring in beide richtingen voor voertuigen, ruiters en geleiders van rij- of trekdieren of vee in te stellen uitgezonderd ontheffinghouders en fietsers en bromfietsers op de Vlaamseweg, direct ten oosten van de aansluiting met de Leendert Meeszstraat;</text:p>
            <text:p text:style-name="common-al">- door middel van het plaatsen van het verkeersbord C1 van bijlage 1 van het RVV 1990 met onderbord, al dan niet voorzien van hekwerken, een geslotenverklaring in beide richtingen voor voertuigen, ruiters en geleiders van rij- of trekdieren of vee in te stellen uitgezonderd aanwonenden op de Egelantierlaan, direct ten oosten van de aansluiting met de Oosterduinweg;</text:p>
            <text:p text:style-name="common-al">- de hiervoor benoemde verkeersmaatregelen van kracht te verklaren van vrijdag 3 september 2021 tot en met zondag 5 september 2021, tijdens het scenario instroom, dagelijks tussen 4.00 en 15.00 uur, of zoveel korter indien mogelijk of zoveel langer indien noodzakelijk;</text:p>
            <text:p text:style-name="common-al">Aldus vastgesteld te Haarlem</text:p>
            <text:p text:style-name="common-al">Burgemeester en wethouders van Haarlem</text:p>
            <text:p text:style-name="common-al">namens dezen,</text:p>
            <text:p text:style-name="common-al">Sylvia van Egmond</text:p>
            <text:p text:style-name="common-al">Hoofd afdeling Beheer en Beleid Openbare Ruimte</text:p>
            <text:p text:style-name="common-al">
            <text:span text:style-name="nadrukondlijn">Bezwaar en beroep</text:span>
          </text:p>
            <text:p text:style-name="last-al">Dit besluit treedt in werking na bekendmaking in de Staatscourant. Belanghebbenden kunnen binnen zes weken na publicatie van dit besluit in de Staatscourant bezwaar maken bij burgemeester en wethouders van Haarlem, Postbus 511, 2003 PB te Haarlem.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 Bij een spoedeisend belang kan degene die een bezwaarschrift heeft ingediend een voorlopige voorziening vragen aan de voorzieningenrechter van de rechtbank, sector bestuursrecht, postbus 1621, 2003 BR te Haarlem. Bij het indienen van een verzoek om voorlopige voorziening moeten griffierechten worden betaa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8758</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58</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8758</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aarlem</meta:user-defined>
    <meta:user-defined meta:name="OVERHEID.Gemeente/DC.creator">Haarlem</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aarlem - Verkeersbesluit verkeersmaatregelen Dutch Grand Prix 2021 - Haarlem</meta:user-defined>
    <meta:user-defined meta:name="OVERHEIDvb.Wegcategorie/OVERHEIDvb.wegcategorie">Erftoegangsweg binnen de bebouwde kom</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21/278478</meta:user-defined>
    <meta:user-defined meta:name="OVERHEIDop.verkeersbordcode">A1</meta:user-defined>
    <meta:user-defined meta:name="OVERHEIDop.verkeersbordcode">C1</meta:user-defined>
    <meta:user-defined meta:name="OVERHEIDop.verkeersbordcode">C2</meta:user-defined>
    <meta:user-defined meta:name="OVERHEIDop.verkeersbordcode">C4</meta:user-defined>
    <meta:user-defined meta:name="OVERHEIDop.verkeersbordcode">D3</meta:user-defined>
    <meta:user-defined meta:name="OVERHEIDop.verkeersbordcode">D4</meta:user-defined>
    <dc:language>nl</dc:language>
    <meta:user-defined meta:name="OVERHEID.EPSG28992/DC.spatial">102056.274 488484.264</meta:user-defined>
    <meta:user-defined meta:name="DC.title">Verkeersbesluit verkeersmaatregelen Dutch Grand Prix 2021</meta:user-defined>
    <meta:user-defined meta:name="OVERHEID.PostcodeHuisnummer/OVERHEIDop.postcodeHuisnummer">2015GA 2</meta:user-defined>
    <meta:user-defined meta:name="OVERHEIDop.straatnaam">Vlaamseweg</meta:user-defined>
    <meta:user-defined meta:name="OVERHEIDop.woonplaats">Haarlem</meta:user-defined>
    <meta:user-defined meta:name="DCTERMS.W3CDTF/DCTERMS.available">2021-06-07</meta:user-defined>
    <meta:user-defined meta:name="OVERHEIDop.StcrtID/DC.identifier">stcrt-2021-28758</meta:user-defined>
    <meta:user-defined meta:name="OVERHEIDop.externeBijlage">Onderbouwing verkeersbesluiten DGP 2021|exb-2021-32886</meta:user-defined>
    <meta:user-defined meta:name="DCTERMS.W3CDTF/OVERHEIDop.jaargang">2021</meta:user-defined>
    <meta:user-defined meta:name="OVERHEIDop.publicationIssue">28758</meta:user-defined>
    <meta:user-defined meta:name="OVERHEIDop.versieInformatie"/>
  </office:meta>
</office:document-meta>
</file>