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aal Welleweg 21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aanleggen van twee parkeerplaatsen aan de Welleweg in Brielle voor het opladen van elektrische voertuigen.</text:span>
          </text:p>
            <text:p text:style-name="considerans.al"/>
            <text:p text:style-name="considerans.al">
            <text:span text:style-name="nadrukondlijn">Gelezen</text:span>:</text:p>
            <text:p text:style-name="considerans.al">Het verzoek voor de aanleg van een elektrische oplaadpaal aan de Welleweg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text:p>
            <text:p text:style-name="considerans.al"> het beleidsdocument oplaadinfrastructuur 2013</text:p>
            <text:p text:style-name="considerans.al">de Algemene wet bestuursrecht</text:p>
            <text:p text:style-name="considerans.al"> 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Hoijerstraat 23 te Brielle, heeft een aanvraag voor een openbare laadpaal ingediend aangezien hij niet op eigen terrein kan opladen. In overleg met Engie en de verkeersmedewerker van de gemeente Brielle is besloten om de oplaadpaal te plaatsen vlakbij zijn woning ter hoogte van de Welleweg 21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Welleweg 21 te Brielle, in te richten voor het opladen van elektrische voertuigen conform bijbehorende bebordingstekening "Elektrisch oplaadpunt".</text:p>
              </text:list-item>
            </text:list>
            <text:p text:style-name="common-al">2. Het besluit te publiceren in de Staatscourant</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1 mei 2021</text:span>
          </text:p>
          </text:section>
          <text:section text:name="ondertekening_id1-3-2-3-2">
            <text:p> Burgemeester en wethouders van Brielle</text:p>
            <text:p><text:span text:style-name="deze">Namens deze,</text:span></text:p>
            <text:p><text:span text:style-name="ondertekening_naam"><text:span text:style-name="voornaam">W.</text:span><text:span text:style-name="achternaam">Lakerveld</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en voor opladen elektr auto's - nabij Welleweg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0233.18 435287.936</meta:user-defined>
    <meta:user-defined meta:name="DC.title">Laadpaal Welleweg 21 Brielle</meta:user-defined>
    <meta:user-defined meta:name="OVERHEID.PostcodeHuisnummer/OVERHEIDop.postcodeHuisnummer">3232AT 21</meta:user-defined>
    <meta:user-defined meta:name="OVERHEIDop.straatnaam">Welleweg</meta:user-defined>
    <meta:user-defined meta:name="OVERHEIDop.woonplaats">Brielle</meta:user-defined>
    <meta:user-defined meta:name="DCTERMS.W3CDTF/DCTERMS.available">2021-06-09</meta:user-defined>
    <meta:user-defined meta:name="OVERHEIDop.StcrtID/DC.identifier">stcrt-2021-28755</meta:user-defined>
    <meta:user-defined meta:name="OVERHEIDop.externeBijlage">locatie oplaadpaal Welleweg 21 Brielle|exb-2021-32847</meta:user-defined>
    <meta:user-defined meta:name="OVERHEIDop.externeBijlage">Verkeersbesluit oplaadpaal Welleweg 21 Brielle|exb-2021-32848</meta:user-defined>
    <meta:user-defined meta:name="DCTERMS.W3CDTF/OVERHEIDop.jaargang">2021</meta:user-defined>
    <meta:user-defined meta:name="OVERHEIDop.publicationIssue">28755</meta:user-defined>
    <meta:user-defined meta:name="OVERHEIDop.versieInformatie"/>
  </office:meta>
</office:document-meta>
</file>