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aadhoeke - bestemmingsplan - Hôfsleane 21-25, Berlt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Berltsum - MFC”</text:span>
          </text:p>
            <text:p text:style-name="common-al">De gemeenteraad van Waadhoeke heeft op 20 mei 2021 het bestemmingsplan “Berltsum - MFC” vastgesteld. Met ingang van 4 juni tot en met 16 juli 2021 zal dit bestemmingsplan voor een ieder ter inzage liggen. </text:p>
            <text:p text:style-name="common-al">
            <text:span text:style-name="nadrukcur">Omschrijving van het plangebied</text:span>
          </text:p>
            <text:p text:style-name="common-al">Het dorp Berltsum heeft een gedegen voorzieningenniveau. Het uitgangspunt is om dit ook in de toekomst op peil te houden. Veel voorzieningen zijn echter gevestigd in verouderde panden, die veelal aan onderhoud toe zijn. Het voornemen is daarom om een nieuw multifunctioneel centrum te realiseren, waarin verschillende functies gehuisvest kunnen worden. Uit een locatie onderzoek, waarin meerdere locaties in Berltsum in ogenschouw zijn genomen, is naar voren gekomen dat de zogenaamde Kruiskerk hiervoor de beste locatie is. </text:p>
            <text:p text:style-name="common-al">Het voornemen is daarom om aan de Hôfsleane 21-25 te Berltsum een Multifunctioneel Centrum (MFC) te realiseren. In de huidige situatie zijn hier gebouwen ten behoeve van een kerk met een dienstwoning aanwezig. Het hoofdgebouw wordt verbouwd tot MFC met ruimtes voor functies zoals een cultureel centrum, dienstverlening en zorg. Het bijgebouw aan de oostzijde wordt gesloopt. De bestaande dienstwoning zal vervolgens als reguliere woning in gebruik worden genomen. </text:p>
            <text:p text:style-name="common-al">De voorgenomen functies en het voorgenomen gebouw ten behoeve van het MFC passen niet binnen de geldende bestemming van het pand.</text:p>
            <text:p text:style-name="common-al">Om deze ontwikkeling een passende juridisch-planologische regeling te bieden, is het opstellen van een nieuw bestemmingsplan noodzakelijk. Het voorliggende plan voorziet hierin.</text:p>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text:p>
            <text:p text:style-name="common-al">
            <text:span text:style-name="nadrukcur">U kunt het bestemmingsplan bekijken</text:span>
          </text:p>
            <text:p text:style-name="common-al">Het bestemmingsplan kan op de volgende manier worden ingezien:</text:p>
            <text:p text:style-name="common-al">- op afspraak: U kunt het bestemmingsplan na een gemaakte afspraak bekijken op werkdagen, in beginsel tussen 8:30 en 13:00 uur, bij de bezoekersbalie in het gemeentehuis aan de Harlingerweg 18 in Franeker;</text:p>
            <text:p text:style-name="common-al"> - U kunt het ook digitaal bekijken, via www.ruimtelijkeplannen.nl. </text:p>
            <text:p text:style-name="common-al">De IMRO code van het plan is NL.IMRO.1949.BPBerHofsleane23-VAS1. </text:p>
            <text:p text:style-name="common-al">
            <text:span text:style-name="nadrukcur">Bent u het niet eens met het bestemmingsplan?</text:span>
          </text:p>
            <text:p text:style-name="common-al">U kunt in beroep gaan tegen het bestemmingsplan. Vanaf 4 juni 2021 tot en met 16 juli 2021 loopt de beroepstermijn tegen het vastgestelde bestemmingsplan. Beroep indienen kan binnen zes weken tot en met 16 juli 2021. U kunt alleen in beroep gaan als:</text:p>
            <text:list text:style-name="id1-3-2-1-1-17">
              <text:list-item text:style-override="id1-3-2-1-1-17-1">
                <text:number>-</text:number>
                <text:p text:style-name="al">U belanghebbende bent;</text:p>
              </text:list-item>
              <text:list-item text:style-override="id1-3-2-1-1-17-2">
                <text:number>-</text:number>
                <text:p text:style-name="al">het beroep is gericht tegen wijzigingen die bij de vaststelling van het bestemmingsplan zijn aangebracht ten aanzien van het ontwerpbestemmingsplan.</text:p>
              </text:list-item>
            </text:list>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BerHofsleane23-VAS1</meta:user-defined>
    <meta:user-defined meta:name="OVERHEIDop.Ruimtelijkeplannen/DC.type">bestemmingsplan</meta:user-defined>
    <dc:language>nl</dc:language>
    <meta:user-defined meta:name="OVERHEID.EPSG28992/DC.spatial">172698.556 584147.575</meta:user-defined>
    <meta:user-defined meta:name="OVERHEID.EPSG28992/DC.spatial">172681.635 584149.986</meta:user-defined>
    <meta:user-defined meta:name="OVERHEID.EPSG28992/DC.spatial">172659.322 584157.316</meta:user-defined>
    <meta:user-defined meta:name="DC.title">Gemeente Waadhoeke - bestemmingsplan - Hôfsleane 21-25, Berltsum</meta:user-defined>
    <meta:user-defined meta:name="OVERHEID.PostcodeHuisnummer/OVERHEIDop.postcodeHuisnummer">9041AK 21</meta:user-defined>
    <meta:user-defined meta:name="OVERHEID.PostcodeHuisnummer/OVERHEIDop.postcodeHuisnummer">9041AK 23</meta:user-defined>
    <meta:user-defined meta:name="OVERHEID.PostcodeHuisnummer/OVERHEIDop.postcodeHuisnummer">9041AK 25</meta:user-defined>
    <meta:user-defined meta:name="OVERHEIDop.straatnaam">Hôfsleane</meta:user-defined>
    <meta:user-defined meta:name="OVERHEIDop.straatnaam">Hôfsleane</meta:user-defined>
    <meta:user-defined meta:name="OVERHEIDop.straatnaam">Hôfsleane</meta:user-defined>
    <meta:user-defined meta:name="OVERHEIDop.woonplaats">Berltsum</meta:user-defined>
    <meta:user-defined meta:name="OVERHEIDop.woonplaats">Berltsum</meta:user-defined>
    <meta:user-defined meta:name="OVERHEIDop.woonplaats">Berltsum</meta:user-defined>
    <meta:user-defined meta:name="DCTERMS.W3CDTF/DCTERMS.available">2021-06-04</meta:user-defined>
    <meta:user-defined meta:name="DCTERMS.W3CDTF/OVERHEIDop.jaargang">2021</meta:user-defined>
    <meta:user-defined meta:name="OVERHEIDop.publicationIssue">28751</meta:user-defined>
    <meta:user-defined meta:name="OVERHEIDop.StcrtID/DC.identifier">stcrt-2021-28751</meta:user-defined>
    <meta:user-defined meta:name="OVERHEIDop.versieInformatie"/>
  </office:meta>
</office:document-meta>
</file>