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naf 11 juni 2021 kunt u uw mening geven over het ontwerpbestemmingsplan Actualisering diverse gebieden 202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trecht heeft een nieuw ontwerpbestemmingsplan (NL.IMRO.0344.BPACTUDIVGEB2021- ON01) gemaakt.</text:p>
            <text:p text:style-name="common-al">
            <text:span text:style-name="nadrukvet">Doel en plangebied </text:span>
          </text:p>
            <text:p text:style-name="common-al">Het doel van het bestemmingsplan is het repareren en verbeteren van de regels en verbeeldingen op ondergeschikte punten van geldende bestemmingsplannen op een aantal locaties.</text:p>
            <text:p text:style-name="common-al">Dit bestemmingsplan geldt voor een aantal deelgebieden, die verspreid liggen over de gemeente:</text:p>
            <text:p text:style-name="common-al">- deelgebied A: bestemmingsplan Leidsche Rijn Centrum Noord (wijzigen regels ‘Gemengd’ m.b.t. detailhandel);</text:p>
            <text:p text:style-name="common-al">- deelgebied B: Detmoldstraat 46 (wijzigen bestemming voortuin);</text:p>
            <text:p text:style-name="common-al">- deelgebied C: Gageldijk 102 (bestemmingsplan in overeenstemming met verleende omgevingsvergunning brengen);</text:p>
            <text:p text:style-name="common-al">- deelgebied D: bestemmingsplan Slingeraklaan-Zandweg, Langerak (wijzigen bijgebouwen regeling van de bestemming 'Wonen-2');</text:p>
            <text:p text:style-name="common-al">- deelgebied E: bestemmingsplan Leeuwesteyn, Leidsche Rijn (wijzigen verbeelding ter hoogte van de Dafne Schippersbrug van 'Verkeer-Verblijfsgebied' in 'Gemengd-1');</text:p>
            <text:p text:style-name="common-al">- deelgebied F: Tulpstraat 27 (functieaanduiding opnemen in artikel);</text:p>
            <text:p text:style-name="common-al">- deelgebied G: bestemmingsplan Woonboulevard kanaleneiland IKEA e.o. (toevoegen geluidzone-industrie);</text:p>
            <text:p text:style-name="common-al">- deelgebied H: bestemmingsplan Leidsche Rijn Centrum Kern en Zuid (wijzigen begrip peil);</text:p>
            <text:p text:style-name="common-al">- deelgebied I: Lucasbolwerk: 10, 11, 12, 13, 14 en 15 (opnemen juiste kleur van bestemming 'Tuin' op verbeelding);</text:p>
            <text:p text:style-name="common-al">- deelgebied J: Oudegracht 323, 325 en 325 bs en Geertestraat 2, 2A, 2B en 2C (bestemming 'Gemengd-2' opnemen op verbeelding);</text:p>
            <text:p text:style-name="common-al">- deelgebied K: Ambachtstraat 5 (wijzigen bouwvlak);</text:p>
            <text:p text:style-name="common-al">- deelgebied L: Aucklands 2, 4, 6, 8, 10, 12, 14 en 16 (wijzigen maximale bouwhoogte);</text:p>
            <text:p text:style-name="common-al">- deelgebied M: bestemmingsplan Smakkelaarsveld, 1e herziening (wijzigen voorwaarde bouw trillingen);</text:p>
            <text:p text:style-name="common-al">- deelgebied N: bestemmingsplan Kop Beurskwartier (vergroten ondergrondse parkeergarage);</text:p>
            <text:p text:style-name="common-al">- deelgebied O: bestemmingsplan Vleuterweide, Vleuten (wijzigen bijbehorende bouwwerken regeling bestemmingen 'Wonen-2' en 'Wonen-3').</text:p>
            <text:p text:style-name="common-al">
            <text:span text:style-name="nadrukvet">Het ontwerpbestemmingsplan bekijken</text:span>
          </text:p>
            <text:p text:style-name="common-al">Het ontwerpbestemmingsplan kunt u bekijken van vrijdag 11 juni 2021 tot en met donderdag 22 juli 2021 op:</text:p>
            <text:p text:style-name="common-al">
            <text:a xlink:href="http://www.ruimtelijkeplannen.nl" xlink:type="simple">- ruimtelijkeplannen.nl</text:a>;</text:p>
            <text:p text:style-name="common-al">
            <text:a xlink:href="http://www.utrecht.nl/bestemmingsplan" xlink:type="simple">- utrecht.nl/bestemmingsplan</text:a> waar u kunt doorklikken naar het bestemmingsplan Actualisering diverse gebieden 2021;</text:p>
            <text:p text:style-name="common-al">- de begane grond van het Stadskantoor, Stadsplateau 1. U hoeft hiervoor geen afspraak te maken.</text:p>
            <text:p text:style-name="common-al">Wij adviseren u het bestemmingsplan digitaal te bekijken. In het Stadskantoor ligt een papieren versie van het bestemmingsplan. Door de huidige coronacrisis is het voor u wellicht niet mogelijk om naar het Stadskantoor te komen om deze papieren versie te bekijken. Mocht u het lastig vinden om het digitale bestemmingsplan in te zien of heeft u hierover vragen, dan kunt u bellen naar 030-2860200 of mailen naar <text:a xlink:href="mailto:gebiedsontwikkelingjz@utrecht.nl" xlink:type="simple">gebiedsontwikkelingjz@utrecht.nl</text:a>. Wij zoeken dan samen naar een goede oplossing.</text:p>
            <text:p text:style-name="common-al">
            <text:span text:style-name="nadrukvet">Uw mening geven</text:span>
          </text:p>
            <text:p text:style-name="common-al">U kunt van vrijdag 11 juni 2021 tot en met donderdag 22 juli 2021 uw mening (zienswijze) geven over het ontwerpbestemmingsplan<text:span text:style-name="nadrukvet">. </text:span>U kunt dit op drie manieren doen:</text:p>
            <text:p text:style-name="common-al">1. Per brief: schrijf uw mening in een brief, zet uw handtekening en adres onder de brief en stuur deze naar: </text:p>
            <text:p text:style-name="common-al">De gemeenteraad van Utrecht</text:p>
            <text:p text:style-name="common-al">Ontwikkelorganisatie Ruimte</text:p>
            <text:p text:style-name="common-al">
            <text:span text:style-name="nadrukvet">Duurzame Stad, team Omgevingsrecht</text:span>
          </text:p>
            <text:p text:style-name="common-al">Postbus 16200</text:p>
            <text:p text:style-name="common-al">3500 CE Utrecht</text:p>
            <text:p text:style-name="common-al">Schrijf daarbij: <text:span text:style-name="nadrukcur">zienswijze ontwerpbestemmingsplan Actualisering diverse gebieden 2021</text:span></text:p>
            <text:p text:style-name="common-al">2. Via een gesprek: wilt u uw mening liever in een gesprek aan een medewerker van de gemeente vertellen? Bel dan tijdens werkdagen naar nummer 14030 om een afspraak te maken (graag zeggen dat u een afspraak met team Omgevingsrecht wilt). </text:p>
            <text:p text:style-name="common-al">3. Digitaal via DigiD: u kunt uw mening niet via een e-mail geven, maar wel door een formulier op onze website digitaal in te vullen. U klikt hiervoor op de link <text:a xlink:href="http://www.utrecht.nl/bestemmingsplanreageren" xlink:type="simple">utrecht.nl/bestemmingsplanreageren</text:a>.</text:p>
            <text:p text:style-name="common-al">Deze link is te zien in de digitale versie van deze publicatie op de website <text:a xlink:href="http://www.utrecht.nl/bestemmingsplan" xlink:type="simple">utrecht.nl/bestemmingsplan</text:a>. De link staat onder het kopje ontwerpbestemmingsplannen.</text:p>
            <text:p text:style-name="common-al">
            <text:span text:style-name="nadrukvet">Meer informatie</text:span>
          </text:p>
            <text:p text:style-name="common-al">Wilt u meer weten over wat een bestemmingsplan is, hoe een bestemmingsplan wordt gemaakt en wat uw invloed is? Kijk op <text:a xlink:href="http://www.utrecht.nl/bestemmingsplan" xlink:type="simple">utrecht.nl/bestemmingsplan</text:a>. </text:p>
            <text:p text:style-name="common-al">De voorbereidingsprocedure van het bestemmingsplan staat in artikel 3.8 van de Wet ruimtelijke ordening. Op www.overheid.nl vindt u de wetteks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73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873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873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Utrecht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44.BPACTUDIVGEB2021-ON01</meta:user-defined>
    <meta:user-defined meta:name="OVERHEIDop.Ruimtelijkeplannen/DC.type">bestemmingsplan</meta:user-defined>
    <dc:language>nl</dc:language>
    <meta:user-defined meta:name="OVERHEID.Gemeente/DC.spatial">Utrecht</meta:user-defined>
    <meta:user-defined meta:name="OVERHEID.EPSG28992/DC.spatial">135923.272 459898.924</meta:user-defined>
    <meta:user-defined meta:name="OVERHEID.EPSG28992/DC.spatial">137080.078 453642.992</meta:user-defined>
    <meta:user-defined meta:name="OVERHEID.EPSG28992/DC.spatial">137593.588 456110.383</meta:user-defined>
    <meta:user-defined meta:name="OVERHEID.EPSG28992/DC.spatial">137102.201 456191.302</meta:user-defined>
    <meta:user-defined meta:name="OVERHEID.EPSG28992/DC.spatial">137101.083 456198.682</meta:user-defined>
    <meta:user-defined meta:name="OVERHEID.EPSG28992/DC.spatial">137100.089 456205.582</meta:user-defined>
    <meta:user-defined meta:name="OVERHEID.EPSG28992/DC.spatial">137098.645 456212.374</meta:user-defined>
    <meta:user-defined meta:name="OVERHEID.EPSG28992/DC.spatial">137097.609 456218.806</meta:user-defined>
    <meta:user-defined meta:name="OVERHEID.EPSG28992/DC.spatial">137096.276 456225.372</meta:user-defined>
    <meta:user-defined meta:name="OVERHEID.EPSG28992/DC.spatial">136843.08 455223.873</meta:user-defined>
    <meta:user-defined meta:name="OVERHEID.EPSG28992/DC.spatial">136829.969 455218.436</meta:user-defined>
    <meta:user-defined meta:name="OVERHEID.EPSG28992/DC.spatial">136987.153 456084.625</meta:user-defined>
    <meta:user-defined meta:name="OVERHEID.EPSG28992/DC.spatial">137406.453 452302.075</meta:user-defined>
    <meta:user-defined meta:name="OVERHEID.EPSG28992/DC.spatial">136068.334 456011.965</meta:user-defined>
    <meta:user-defined meta:name="OVERHEID.EPSG28992/DC.spatial">135981.586 455462.675</meta:user-defined>
    <meta:user-defined meta:name="OVERHEID.EPSG28992/DC.spatial">132022.038 455167.263</meta:user-defined>
    <meta:user-defined meta:name="OVERHEID.EPSG28992/DC.spatial">133471.755 455087.081</meta:user-defined>
    <meta:user-defined meta:name="OVERHEID.EPSG28992/DC.spatial">128419.2 456180.07</meta:user-defined>
    <meta:user-defined meta:name="OVERHEID.EPSG28992/DC.spatial">132115.808 456812.554</meta:user-defined>
    <meta:user-defined meta:name="OVERHEID.EPSG28992/DC.spatial">135256.083 452753.822</meta:user-defined>
    <meta:user-defined meta:name="DC.title">Vanaf 11 juni 2021 kunt u uw mening geven over het ontwerpbestemmingsplan Actualisering diverse gebieden 2021</meta:user-defined>
    <meta:user-defined meta:name="OVERHEID.PostcodeHuisnummer/OVERHEIDop.postcodeHuisnummer">3566MH 102</meta:user-defined>
    <meta:user-defined meta:name="OVERHEID.PostcodeHuisnummer/OVERHEIDop.postcodeHuisnummer">3523GD 46</meta:user-defined>
    <meta:user-defined meta:name="OVERHEID.PostcodeHuisnummer/OVERHEIDop.postcodeHuisnummer">3581RK 27</meta:user-defined>
    <meta:user-defined meta:name="OVERHEID.PostcodeHuisnummer/OVERHEIDop.postcodeHuisnummer">3512EH 10</meta:user-defined>
    <meta:user-defined meta:name="OVERHEID.PostcodeHuisnummer/OVERHEIDop.postcodeHuisnummer">3512EH 11</meta:user-defined>
    <meta:user-defined meta:name="OVERHEID.PostcodeHuisnummer/OVERHEIDop.postcodeHuisnummer">3512EH 12</meta:user-defined>
    <meta:user-defined meta:name="OVERHEID.PostcodeHuisnummer/OVERHEIDop.postcodeHuisnummer">3512EH 13</meta:user-defined>
    <meta:user-defined meta:name="OVERHEID.PostcodeHuisnummer/OVERHEIDop.postcodeHuisnummer">3512EH 14</meta:user-defined>
    <meta:user-defined meta:name="OVERHEID.PostcodeHuisnummer/OVERHEIDop.postcodeHuisnummer">3512EH 15</meta:user-defined>
    <meta:user-defined meta:name="OVERHEID.PostcodeHuisnummer/OVERHEIDop.postcodeHuisnummer">3511PC 323</meta:user-defined>
    <meta:user-defined meta:name="OVERHEID.PostcodeHuisnummer/OVERHEIDop.postcodeHuisnummer">3511XE 2</meta:user-defined>
    <meta:user-defined meta:name="OVERHEID.PostcodeHuisnummer/OVERHEIDop.postcodeHuisnummer">3512ER 5</meta:user-defined>
    <meta:user-defined meta:name="OVERHEID.PostcodeHuisnummer/OVERHEIDop.postcodeHuisnummer">3524JZ 2</meta:user-defined>
    <meta:user-defined meta:name="OVERHEID.PostcodeHuisnummer/OVERHEIDop.postcodeHuisnummer">3511EA 25</meta:user-defined>
    <meta:user-defined meta:name="OVERHEID.PostcodeHuisnummer/OVERHEIDop.postcodeHuisnummer">3521AW 10</meta:user-defined>
    <meta:user-defined meta:name="OVERHEID.PostcodeHuisnummer/OVERHEIDop.postcodeHuisnummer">3544SK 117</meta:user-defined>
    <meta:user-defined meta:name="OVERHEID.PostcodeHuisnummer/OVERHEIDop.postcodeHuisnummer">3541BD 1</meta:user-defined>
    <meta:user-defined meta:name="OVERHEID.PostcodeHuisnummer/OVERHEIDop.postcodeHuisnummer">3452EA 7</meta:user-defined>
    <meta:user-defined meta:name="OVERHEID.PostcodeHuisnummer/OVERHEIDop.postcodeHuisnummer">3544HM 2</meta:user-defined>
    <meta:user-defined meta:name="OVERHEIDop.straatnaam">Gageldijk</meta:user-defined>
    <meta:user-defined meta:name="OVERHEIDop.straatnaam">Detmoldstraat</meta:user-defined>
    <meta:user-defined meta:name="OVERHEIDop.straatnaam">Tulpstraat</meta:user-defined>
    <meta:user-defined meta:name="OVERHEIDop.straatnaam">Lucasbolwerk</meta:user-defined>
    <meta:user-defined meta:name="OVERHEIDop.straatnaam">Lucasbolwerk</meta:user-defined>
    <meta:user-defined meta:name="OVERHEIDop.straatnaam">Lucasbolwerk</meta:user-defined>
    <meta:user-defined meta:name="OVERHEIDop.straatnaam">Lucasbolwerk</meta:user-defined>
    <meta:user-defined meta:name="OVERHEIDop.straatnaam">Lucasbolwerk</meta:user-defined>
    <meta:user-defined meta:name="OVERHEIDop.straatnaam">Lucasbolwerk</meta:user-defined>
    <meta:user-defined meta:name="OVERHEIDop.straatnaam">Oudegracht</meta:user-defined>
    <meta:user-defined meta:name="OVERHEIDop.straatnaam">Geertestraat</meta:user-defined>
    <meta:user-defined meta:name="OVERHEIDop.straatnaam">Ambachtstraat</meta:user-defined>
    <meta:user-defined meta:name="OVERHEIDop.straatnaam">Aucklands</meta:user-defined>
    <meta:user-defined meta:name="OVERHEIDop.straatnaam">Smakkelaarsveld</meta:user-defined>
    <meta:user-defined meta:name="OVERHEIDop.straatnaam">Knooppassage</meta:user-defined>
    <meta:user-defined meta:name="OVERHEIDop.straatnaam">Slingeraklaan</meta:user-defined>
    <meta:user-defined meta:name="OVERHEIDop.straatnaam">Strijlandweg</meta:user-defined>
    <meta:user-defined meta:name="OVERHEIDop.straatnaam">Pastoraleperenlaan</meta:user-defined>
    <meta:user-defined meta:name="OVERHEIDop.straatnaam">Emmy van Lokhorststraat</meta:user-defined>
    <meta:user-defined meta:name="OVERHEIDop.straatnaam">Van Rensselaerlaan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Vleuten</meta:user-defined>
    <meta:user-defined meta:name="OVERHEIDop.woonplaats">Utrecht</meta:user-defined>
    <meta:user-defined meta:name="OVERHEIDop.woonplaats">Utrecht</meta:user-defined>
    <meta:user-defined meta:name="DCTERMS.W3CDTF/DCTERMS.available">2021-06-09</meta:user-defined>
    <meta:user-defined meta:name="DCTERMS.W3CDTF/OVERHEIDop.jaargang">2021</meta:user-defined>
    <meta:user-defined meta:name="OVERHEIDop.publicationIssue">28737</meta:user-defined>
    <meta:user-defined meta:name="OVERHEIDop.StcrtID/DC.identifier">stcrt-2021-28737</meta:user-defined>
    <meta:user-defined meta:name="OVERHEIDop.versieInformatie"/>
  </office:meta>
</office:document-meta>
</file>