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Gereserveerde gehandicaptenparkeerplaats Prins Willem-Alexanderstraat in Hedel</text:p>
            <text:p text:style-name="tussenkopcur">Datum besluit: 2 juni 2021</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in de Prins Willem-Alexanderstraat te Hedel ten behoeve van de bewoner van Prins Willem-Alexanderstraat 24, conform bijgevoegde illustratie, ter plaatse aangeduid door bord E6 uit bijlage I van het Reglement Verkeersregels en Verkeerstekens 1990 met een onderbord met het kenteken van de aanvrager en afgebakend met vak markering<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In de Prins Willem-Alexanderstraat te Hedel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text:p>
            <text:p text:style-name="common-al">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J.P. Vermunt</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gereserveerde gehandicaptenparkeerplaats - Prins Willem-Alexanderstraat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Prins Willem-Alexanderstraat in Hedel</meta:user-defined>
    <meta:user-defined meta:name="OVERHEIDop.verkeersbordcode">E6</meta:user-defined>
    <dc:language>nl</dc:language>
    <meta:user-defined meta:name="OVERHEID.EPSG28992/DC.spatial">145948.99 417530.273</meta:user-defined>
    <meta:user-defined meta:name="DC.title">VERKEERSBESLUIT</meta:user-defined>
    <meta:user-defined meta:name="OVERHEID.PostcodeHuisnummer/OVERHEIDop.postcodeHuisnummer">5321SB 3</meta:user-defined>
    <meta:user-defined meta:name="OVERHEIDop.straatnaam">Prins Willem-Alexanderstraat</meta:user-defined>
    <meta:user-defined meta:name="OVERHEIDop.woonplaats">Hedel</meta:user-defined>
    <meta:user-defined meta:name="DCTERMS.W3CDTF/DCTERMS.available">2021-06-04</meta:user-defined>
    <meta:user-defined meta:name="OVERHEIDop.StcrtID/DC.identifier">stcrt-2021-28732</meta:user-defined>
    <meta:user-defined meta:name="OVERHEIDop.externeBijlage">locatie ggp Prins Willem-Alexanderstraat Hedel|exb-2021-32824</meta:user-defined>
    <meta:user-defined meta:name="DCTERMS.W3CDTF/OVERHEIDop.jaargang">2021</meta:user-defined>
    <meta:user-defined meta:name="OVERHEIDop.publicationIssue">28732</meta:user-defined>
    <meta:user-defined meta:name="OVERHEIDop.versieInformatie"/>
  </office:meta>
</office:document-meta>
</file>