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utch Grand Prix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loemendaal,</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1 (hierna: DGP) op het circuitpark te Zandvoort plaatsvindt van vrijdag 3 september 2021 tot en met zondag 5 september 2021;</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1;</text:p>
            <text:p text:style-name="considerans.al">dat het Mobiliteitsplan DGP 2021 is opgesteld door een co-creatie met de diverse betrokken stakeholders, zowel publieke als private stakeholders;</text:p>
            <text:p text:style-name="considerans.al">dat het Mobiliteitsplan DGP 2021 onderdeel uitmaakt van de totale planvorming voor de DGP 2021 en het bevoegd gezag op basis van deze planvorming een aanvraag voor een vergunning heeft ontvangen voor het organiseren van dit evenement;</text:p>
            <text:p text:style-name="considerans.al">dat de verkeersmaatregelen volgend het uit Mobiliteitsplan DGP 2021 gemeentegrensoverschrijdend zijn en dan ook worden uitgevoerd op wegen van diverse wegbeheerders;</text:p>
            <text:p text:style-name="considerans.al">dat voorliggend verkeersbesluit de besluitplichtige verkeersmaatregelen omschrijft die worden getroffen op wegen gelegen in de gemeente Bloemendaal;</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Bloemendaal bevoegd is verkeersbesluiten te nemen voor de genoemde wegen;</text:p>
            <text:p text:style-name="considerans.al">dat de bevoegdheid voor het nemen van verkeersbesluiten door het college van burgemeester en wethouders van Bloemendaal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dat om de bereikbaarheid tijdens het evenement voor specifieke groepen belanghebbenden te waarborgen onder vastgestelde voorwaarden ontheffingen worden verleen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Bloemendaal besluit:</text:p>
            <text:p text:style-name="common-al">- door middel van het plaatsen van de verkeersborden A1 (30) van bijlage 1 van het RVV 1990 een snelheidsregime van 30 kilometer per uur in te stellen op de volgende locaties:</text:p>
            <text:p text:style-name="common-al">* N200 (Julianalaan), tussen de aansluiting met de Jan Willem Frisolaan en een punt circa 100 meter ten oosten daarvan;</text:p>
            <text:p text:style-name="common-al">* Oosterduinweg, tussen de aansluiting met de Rijnegomlaan en een punt circa 30 meter ten noorden daarva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volgende locaties:</text:p>
            <text:p text:style-name="common-al">* Bloemendaalseweg, tussen de aansluitingen met de Rijperweg en de N200 (Militairenweg);</text:p>
            <text:p text:style-name="common-al">* Dompvloedslaan, tussen de aansluitingen met de Pernambucolaan en de Bloemendaalseweg;</text:p>
            <text:p text:style-name="common-al">* Waldeck Pyrmontlaan, direct ten zuiden van de aansluiting met de Prins Hendriklaa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op de volgende locaties:</text:p>
            <text:p text:style-name="common-al">* Hoge Duin en Daalseweg, tussen de aansluitingen met de Midden Duin en Daalseweg en de Lonbar Petrilaan;</text:p>
            <text:p text:style-name="common-al">* Julianalaan, tussen de aansluitingen met de Jan Willem Frisolaan en de Bloemendaalseweg;</text:p>
            <text:p text:style-name="common-al">* N200 (Militairenweg), ten oosten van de aansluiting met de Spoorlaan;</text:p>
            <text:p text:style-name="common-al">* N200 (Militairenweg), tussen de aansluitingen met de Bloemendaalseweg en de Ter Hoffsteedeweg;</text:p>
            <text:p text:style-name="common-al">- door middel van het plaatsen van de verkeersborden C2 van bijlage 1 van het RVV 1990 met onderborden, al dan niet voorzien van hekwerken, een eenrichtingsweg, in westelijke richting gesloten voor voertuigen, ruiters en geleiders van rij- of trekdieren of vee in te stellen uitgezonderd vrachtauto’s en autobussen op de Kleverlaan, tussen de aansluitingen met de Iepenlaan en de Prof. Van Vlotenweg;</text:p>
            <text:p text:style-name="common-al">- door middel van het plaatsen van de verkeersborden C2 van bijlage 1 van het RVV 1990 met onderborden, al dan niet voorzien van hekwerken, een eenrichtingsweg, in westelijke richting gesloten voor voertuigen, ruiters en geleiders van rij- of trekdieren of vee in te stellen uitgezonderd ontheffinghouders op de Busken Huëtlaan, tussen de aansluitingen met de Prof. Van Vlotenweg en de Bloemendaalseweg;</text:p>
            <text:p text:style-name="common-al">- door middel van het plaatsen van de verkeersborden E4 van bijlage 1 van het RVV 1990 met onderborden met de tekst ‘parkeren verboden op 03-09-2021 t/m 05-09-2021’, indien van toepassing in combinatie met het verwijderen van de verkeersborden E4, E6 en E8 (al dan niet voorzien van andersluidende onderborden) van bijlage 1 van het RVV 1990, een parkeerverbod in te stellen op de volgende locaties:</text:p>
            <text:p text:style-name="common-al">* noordelijke parkeerstrook van de Kleverlaan ter hoogte van huisnummer 117;</text:p>
            <text:p text:style-name="common-al">- door middel van het plaatsen van de verkeersborden D5 van bijlage 1 van het RVV 1990 een gebod tot het volgen van de rijrichting die op het bord is aangegeven in te stellen op de volgende locaties:</text:p>
            <text:p text:style-name="common-al">* Prof. Van Vlotenweg (links), ter hoogte van de aansluiting met de Busken Huëtlaan;</text:p>
            <text:p text:style-name="common-al">* Bloemendaalseweg (rechts) ter hoogte van de aansluiting met de Busken Huëtlaan;</text:p>
            <text:p text:style-name="common-al">* Julianalaan (links), ter hoogte van de aansluiting met de Bloemendaalseweg;</text:p>
            <text:p text:style-name="common-al">- door middel van het plaatsen van het verkeersbord D6 van bijlage 1 van het RVV 1990 een gebod tot het volgen van één van de rijrichtingen die op het bord zijn aangegeven (rechtdoor of rechtsaf) in te stellen op de N200 (Militairenweg), ter hoogte van de aansluiting met de Bloemendaalseweg;</text:p>
            <text:p text:style-name="common-al">- de hiervoor benoemde verkeersmaatregelen van kracht te verklaren van vrijdag 3 september 2021 tot en met zondag 5 september 2021, of zoveel korter indien mogelijk of zoveel langer indien noodzakelijk;</text:p>
            <text:p text:style-name="common-al">- door middel van het plaatsen van de verkeersborden C2 en C3 van bijlage 1 van het RVV 1990 een eenrichtingsweg in te stellen op het naamloze pad, vanaf de aansluiting met de Bergweg tot de aansluiting met de N200 (Zeeweg);</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volgende locaties:</text:p>
            <text:p text:style-name="common-al">* Koekoeksweg, tussen de aansluitingen met de Nachtegalenlaan en de Leeuwerikenlaan;</text:p>
            <text:p text:style-name="common-al">* Nachtegalenlaan / Zwaluwenweg / Leeuwerikenlaan, tussen de aansluitingen met de N206 (Boekenroodeweg) en de N201 (Zandvoorterweg);</text:p>
            <text:p text:style-name="common-al">- door middel van het plaatsen van de verkeersborden G12a van bijlage 1 van het RVV 1990 met onderborden een verplicht fiets/bromfietspad in te stellen op de N200 (Militairenweg), op het zuidelijke pad gelegen tussen de Spoorlaan en de Brouwerskolkweg;</text:p>
            <text:p text:style-name="common-al">- door middel van het plaatsen van de verkeersborden G11 van bijlage 1 van het RVV 1990 een verplicht fietspad (in westelijke richting) in te stellen op de N200 (Militairenweg), op het noordelijke pad gelegen tussen de Spoorlaan en de Brouwerskolkweg;</text:p>
            <text:p text:style-name="common-al">- door middel van het plaatsen van de verkeersborden C2 en C3 van bijlage 1 van het RVV 1990 een eenrichtingsweg in westelijke richting in te stellen op de N201 (Zandvoorterweg), op het noordelijk pad gelegen tussen de Gezina van der Molenlaan en de Oosterduinweg;</text:p>
            <text:p text:style-name="common-al">- de hiervoor benoemde verkeersmaatregel van kracht te verklaren van vrijdag 3 september 2021 tot en met zondag 5 september 2021, tijdens het scenario instroom, dagelijks tussen 4.00 en 15.00 uur, of zoveel korter indien mogelijk of zoveel langer indien mogelijk;</text:p>
            <text:p text:style-name="common-al">- door middel van het plaatsen van de verkeersborden C2 en C3 van bijlage 1 van het RVV 1990 een eenrichtingsweg in te stellen op het naamloze pad, vanaf de aansluiting met de N200 (Zeeweg) tot de aansluiting met de Bergweg;</text:p>
            <text:p text:style-name="common-al">- de hiervoor benoemde verkeersmaatregel van kracht te verklaren van vrijdag 3 september 2021 tot en met zondag 5 september 2021, tijdens het scenario uitstroom, dagelijks tussen 15.00 en 23.00 uur, of zoveel korter indien mogelijk of zoveel langer indien mogelijk;</text:p>
            <text:p text:style-name="common-al">- door middel van het plaatsen van de verkeersborden E4 van bijlage 1 van het RVV 1990 met onderborden met de tekst ‘parkeren verboden op 30-08-2021 7.00 uur t/m 06-09-2021 20.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Parnassia;</text:p>
            <text:p text:style-name="common-al">- de hiervoor benoemde verkeersmaatregel van kracht te verklaren van maandag 30 augustus 2021 7.00 uur tot en met maandag 6 september 2021 20.00 uur, of zoveel korter indien mogelijk of zoveel langer indien noodzakelijk;</text:p>
            <text:p text:style-name="common-al">- door middel van het plaatsen van de verkeersborden E4 van bijlage 1 van het RVV 1990 met onderborden met de tekst ‘parkeren verboden op 02-09-2021 t/m 06-09-2021 5.00 uur’, indien van toepassing in combinatie met het verwijderen van de verkeersborden E4, E6 en E8 (al dan niet voorzien van andersluidende onderborden) van bijlage 1 van het RVV 1990, een parkeerverbod in te stellen op de volgende locatie:</text:p>
            <text:p text:style-name="common-al">* aansluiting Erebegraafplaats (Zeeweg 26) op de N200 (Zeeweg);</text:p>
            <text:p text:style-name="common-al">- de hiervoor benoemde verkeersmaatregel van kracht te verklaren van donderdag 2 september 2021 tot en met maandag 6 september 2021 5.00 uur, of zoveel korter indien mogelijk of zoveel langer indien noodzakelijk;</text:p>
            <text:p text:style-name="common-al">- door middel van het plaatsen van de verkeersborden E4 van bijlage 1 van het RVV 1990 met onderborden met de tekst ‘parkeren verboden op 01-09-2021 7.00 uur t/m 06-09-2021 20.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Bloemendaal P1’, gelegen parallel aan de N200 (Zeeweg);</text:p>
            <text:p text:style-name="common-al">* parkeerterrein gelegen ter hoogte van het kruispunt N200 (Zeeweg) met de Parnassiaweg;</text:p>
            <text:p text:style-name="common-al">- de hiervoor benoemde verkeersmaatregelen van kracht te verklaren van woensdag 1 september 2021 7.00 uur tot en met maandag 6 september 2021 20.00 uur,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het naamloze pad, tussen de aansluitingen met de N200 (Zeeweg) en de Bergweg;</text:p>
            <text:p text:style-name="common-al">- de hiervoor benoemde verkeersmaatregel van kracht te verklaren van vrijdag 3 september 2021 20.00 uur tot en met maandag 6 september 2021 7.00 uur, dagelijks tussen 20.00 uur en 07.00 uur, of zoveel korter indien mogelijk of zoveel langer indien noodzakelijk;</text:p>
            <text:p text:style-name="common-al">- door middel van het plaatsen van de verkeersborden A1 (30) van bijlage 1 van het RVV 1990 een snelheidsregime van 30 kilometer per uur in te stellen op de volgende locaties:</text:p>
            <text:p text:style-name="common-al">* Brouwerskolkweg, tussen de aansluiting met de Tetterodeweg en een punt circa 50 meter ten zuiden daarvan;</text:p>
            <text:p text:style-name="common-al">* Brouwerskolkweg, tussen de aansluiting van de in-/uitrit van de Milieustraat en een punt circa 100 meter ten zuiden daarvan;</text:p>
            <text:p text:style-name="common-al">* Brouwerskolkweg, tussen de aansluiting van de in-/uitrit van de Milieustraat en een punt circa 100 meter ten noorden daarvan;</text:p>
            <text:p text:style-name="common-al">* Bilderdijklaan, tussen de aansluiting met de Schulpweg en een punt circa 50 meter ten noorden daarvan;</text:p>
            <text:p text:style-name="common-al">* Bilderdijklaan, tussen de aansluiting met de Schulpweg en een punt circa 50 meter ten zuiden daarvan;</text:p>
            <text:p text:style-name="common-al">* N201 (Zandvoorterweg), tussen de aansluitingen met de Gezina van der Molenlaan en de Oosterduinweg;</text:p>
            <text:p text:style-name="common-al">* N206 (Boekenroodeweg), tussen de aansluiting met de N201 (Zandvoorterweg) en een punt circa 50 meter ten zuiden daarvan;</text:p>
            <text:p text:style-name="common-al">* N206 (Boekenroodeweg) / Zonnebloemlaan, tussen een punt circa 100 meter ten oosten en een punt circa 100 meter ten westen van het kruispunt tussen beide wegen;</text:p>
            <text:p text:style-name="common-al">- door middel van het plaatsen van de verkeersborden E1 van bijlage 1 van het RVV 1990 een parkeerverbod in te stellen op de N206 (Boekenroodeweg), tussen de aansluitingen met de Zonnebloemlaan en de N201 (Zandvoorterweg), aan beide zijden van de rijbaan;</text:p>
            <text:p text:style-name="common-al">- door middel van het plaatsen van de verkeersborden C2 en C3 van bijlage 1 van het RVV 1990 met onderborden een eenrichtingsweg uitgezonderd fietsers, bromfietsers en pendelbussen in zuidelijke richting in te stellen op de N206 (Boekenroodeweg), tussen de aansluitingen met de Zonnebloemlaan en de N201 (Zandvoorterweg);</text:p>
            <text:p text:style-name="common-al">- door middel van het plaatsen van het verkeersbord C1 van bijlage 1 van het RVV 1990 met onderborden een geslotenverklaring in beide richtingen voor voertuigen, ruiters en geleiders van rij- of trekdieren of vee in te stellen uitgezonderd pendelbussen op de Oosterduinweg, direct ten noorden van de aansluiting met de N201 (Zandvoorterweg);</text:p>
            <text:p text:style-name="common-al">- door middel van het plaatsen van het verkeersbord C14 van bijlage 1 van het RVV 1990, al dan niet voorzien van hekwerken, een geslotenverklaring voor fietsen en voor gehandicaptenvoertuigen zonder motor in te stellen op de Zeeweg, ter hoogte van huisnummer 96;</text:p>
            <text:p text:style-name="common-al">- door middel van het plaatsen van het verkeersbord C12 van bijlage 1 van het RVV 1990 met onderbord, al dan niet voorzien van hekwerken, een geslotenverklaring voor alle motorvoertuigen in te stellen uitgezonderd laden en lossen op de Zeeweg, ter hoogte van huisnummer 80;</text:p>
            <text:p text:style-name="common-al">- door middel van het verwijderen van de verkeersborden C12 van bijlage 1 van het RVV 1990 de geslotenverklaring voor alle motorvoertuigen op te heffen op de Lonbar Petrilaan, ten zuiden van de aansluiting met de Kweekduinweg;</text:p>
            <text:p text:style-name="common-al">- door middel van het verwijderen van het verkeersbord D5 van bijlage 1 van het RVV 1990 het gebod tot het volgen van de rijrichting die op het bord is aangegeven (rechtsaf) op te heffen op het Vijverpark, ter hoogte van de aansluiting met de Bloemendaalseweg;</text:p>
            <text:p text:style-name="common-al">- door middel van het plaatsen van de verkeersborden D5 van bijlage 1 van het RVV 1990 (met onderborden) een gebod tot het volgen van de rijrichting die op het bord is aangegeven in te stellen op de volgende locaties:</text:p>
            <text:p text:style-name="common-al">* Elswoutlaan (rechts), ter hoogte van de aansluiting met de Korte Zijlweg, uitgezonderd pendelbussen;</text:p>
            <text:p text:style-name="common-al">* Duinlustweg (rechts), ter hoogte van de aansluiting met de Brouwerskolkweg;</text:p>
            <text:p text:style-name="common-al">- door middel van het plaatsen van het verkeersbord C1 van bijlage 1 van het RVV 1990 met onderbord, al dan niet voorzien van hekwerken, een geslotenverklaring in beide richtingen voor voertuigen, ruiters en geleiders van rij- of trekdieren of vee in te stellen uitgezonderd autobussen op de Brouwerskolkweg, tussen de aansluitingen met de Tetterodeweg en de N200 (Zeeweg);</text:p>
            <text:p text:style-name="common-al">- door middel van het plaatsen van het verkeersbord C4 van bijlage 1 van het RVV 1990, al dan niet voorzien van hekwerken, een eenrichtingsweg in te stellen, waarbij bestuurders die zich bevinden op de rotonde tussen de Oosterduinweg en de N201 (Zandvoorterweg), de rotonde komende vanuit zuidelijke richting enkel in oostelijke richting kunnen verlaten;</text:p>
            <text:p text:style-name="common-al">- door middel van het plaatsen van het verkeersbord D4 van bijlage 1 van het RVV 1990 een gebod tot het volgen van de rijrichting die op het bord is aangegeven (rechtdoor) in te stellen op de N201 (Zandvoorterweg), direct ten westen van de aansluiting met de Oscar Mendliklaan;</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Door de Woestijn, ten oosten van het kruispunt met de Betonweg;</text:p>
            <text:p text:style-name="common-al">* Betonweg, ten noorden van de aansluiting met de fietsenstalling ‘Parnassia’; </text:p>
            <text:p text:style-name="common-al">* Teding van Berkhoutlaan, direct ten oosten van de aansluiting met de N206 (Boekenroodeweg);</text:p>
            <text:p text:style-name="common-al">* N201 (Zandvoorterweg), noordelijk paden aan weerszijden van de aansluiting met de Oosterduinweg;</text:p>
            <text:p text:style-name="common-al">* Lennepweg, direct ten westen van de aansluiting met de N206 (Boekenroodeweg);</text:p>
            <text:p text:style-name="common-al">* Marius Bauerlaan, direct ten westen van de aansluiting met de Oosterduinweg (uitgezonderd fietsers en bromfietsers);</text:p>
            <text:p text:style-name="common-al">- door middel van het plaatsen van de verkeersborden D5 van bijlage 1 van het RVV 1990 een gebod tot het volgen van de rijrichting die op het bord is aangegeven in te stellen op de volgende locaties:</text:p>
            <text:p text:style-name="common-al">* Koeduinweg (rechts), ter hoogte van de aansluiting met de N201 (Zandvoorterweg);</text:p>
            <text:p text:style-name="common-al">* Van Vollenhovenlaan (rechts), ter hoogte van de aansluiting met de N201 (Zandvoorterweg);</text:p>
            <text:p text:style-name="common-al">- door middel van het opheffen van de verkeersborden C2 en C3 van bijlage 1 van het RVV 1990 met onderborden de eenrichtingsweg op de Van Lennepweg, tussen de aansluitingen met de N201 (Zandvoorterweg) en de Koeduinweg op te heffen;</text:p>
            <text:p text:style-name="common-al">door middel van het plaatsen van de verkeersborden C1 van bijlage 1 van het RVV 1990 met onderborden, al dan niet voorzien van hekwerken, een geslotenverklaring in beide richtingen voor voertuigen, ruiters en geleiders van rij- of trekdieren of vee uitgezonderd aanwonenden in te stellen op de volgende locaties:</text:p>
            <text:p text:style-name="common-al">* Zwarteweg, tussen de aansluiting met de N201 (Zandvoorterweg) en direct ten noorden van de Voormalige Trambaan;</text:p>
            <text:p text:style-name="common-al">* Meester H. Enschedeweg, tussen de aansluiting met de N201 (Zandvoorterweg) en direct ten noorden van de Voormalige Trambaan;</text:p>
            <text:p text:style-name="common-al">* Sparrenlaan, tussen de aansluiting met de N201 (Zandvoorterweg) en direct ten noorden van de Voormalige Trambaan;</text:p>
            <text:p text:style-name="common-al">* Oscar Mendliklaan, tussen de aansluitingen met de N201 (Zandvoorterweg) en de Marius Bauerlaan;</text:p>
            <text:p text:style-name="common-al">* Gezina van der Molenlaan, direct ten noorden van beide aansluitingen met de N201 (Zandvoorterweg);</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N201 (Zandvoorterweg), tussen de aansluitingen met de Oosterduinweg en de Zwarteweg;</text:p>
            <text:p text:style-name="common-al">- door middel van het plaatsen van de verkeersborden G12a en verwijderen van de verkeersborden G11 van bijlage 1 van het RVV 1990 een verplicht fiets/bromfietspad in westelijke richting in te stellen op de N201 (Zandvoorterweg), op het noordelijk pad tussen de aansluiting met de Oosterduinweg en de gemeentegrens met Zandvoort;</text:p>
            <text:p text:style-name="common-al">- de hiervoor benoemde verkeersmaatregelen van kracht te verklaren van donderdag 2 september 20.00 uur tot en met maandag 6 september 05.00 uur, of zoveel korter indien mogelijk of zoveel langer indien noodzakelijk;</text:p>
            <text:p text:style-name="common-al">- door middel van het plaatsen van de verkeersborden C14 en C16 van bijlage 1 van het RVV 1990, al dan niet voorzien van hekwerken, een geslotenverklaring voor fietsen en voor gehandicaptenvoertuigen zonder motor en een geslotenverklaring voor voetgangers in te stellen op de volgende locaties:</text:p>
            <text:p text:style-name="common-al">* naamloze pad, direct ten westen van de aansluiting met de Tetterodeweg;</text:p>
            <text:p text:style-name="common-al">* Zanderijvaart, ten zuiden van de aansluiting met het hiervoor benoemde naamloze pad;</text:p>
            <text:p text:style-name="common-al">* Zanderijvaart, ten noorden van de aansluiting met de Duinlustweg;</text:p>
            <text:p text:style-name="common-al">- door middel van het plaatsen van het verkeersbord C14 van bijlage 1 van het RVV 1990, al dan niet voorzien van hekwerken, een geslotenverklaring voor fietsen en voor gehandicaptenvoertuigen zonder motor in te stellen op de Koningshof, ten zuiden van de aansluiting met de Duinlustweg;</text:p>
            <text:p text:style-name="common-al">-door middel van het plaatsen van het verkeersbord C15 van bijlage 1 van het RVV 1990, al dan niet voorzien van hekwerken, een geslotenverklaring voor fietsen, bromfietsen en gehandicaptenvoertuigen in te stellen op de Tetterodeweg, het pad gelegen tussen de Tetterodeweg en de Zanderijvaart;</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Rockartsduinweg, ten westen van de aansluiting met het Visserspad;</text:p>
            <text:p text:style-name="common-al">- door middel van het plaatsen van de verkeersborden C1 en C16 van bijlage 1 van het RVV 1990, al dan niet voorzien van hekwerken, een geslotenverklaring in beide richtingen voor voertuigen, ruiters en geleiders van rij- of trekdieren of vee en een geslotenverklaring voor voetgangers in te stellen op het Duinpieperpad, ten zuiden van de aansluiting met de N200 (Zeeweg);</text:p>
            <text:p text:style-name="common-al">- de hiervoor benoemde verkeersmaatregelen van kracht te verklaren van maandag 23 augustus 2021 tot en met woensdag 8 september 2021, of zoveel korter indien mogelijk of zoveel langer indien noodzakelijk;</text:p>
            <text:p text:style-name="common-al">Aldus vastgesteld te Bloemendaal</text:p>
            <text:p text:style-name="common-al">Burgemeester en wethouders van Bloemendaal</text:p>
            <text:p text:style-name="common-al">namens dezen,</text:p>
            <text:p text:style-name="common-al">P.G.A. (Paul) Dubbe</text:p>
            <text:p text:style-name="common-al">Afdelingshoofd Beleid</text:p>
            <text:p text:style-name="common-al">
            <text:span text:style-name="nadrukondlijn">Bezwaar en beroep</text:span>
          </text:p>
            <text:p text:style-name="last-al">Dit besluit treedt in werking na bekendmaking in de Staatscourant. Belanghebbenden kunnen binnen zes weken na publicatie van dit besluit in de Staatscourant bezwaar maken bij burgemeester en wethouders van Bloemendaal, Postbus 201, 2050 AE te Overve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2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2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2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loemendaal - Verkeersbesluit verkeersmaatregelen Dutch Grand Prix 2021 - Bloemendaa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C14</meta:user-defined>
    <meta:user-defined meta:name="OVERHEIDop.verkeersbordcode">C15</meta:user-defined>
    <meta:user-defined meta:name="OVERHEIDop.verkeersbordcode">C16</meta:user-defined>
    <meta:user-defined meta:name="OVERHEIDop.verkeersbordcode">D4</meta:user-defined>
    <meta:user-defined meta:name="OVERHEIDop.verkeersbordcode">D5</meta:user-defined>
    <meta:user-defined meta:name="OVERHEIDop.verkeersbordcode">D6</meta:user-defined>
    <meta:user-defined meta:name="OVERHEIDop.verkeersbordcode">E1</meta:user-defined>
    <meta:user-defined meta:name="OVERHEIDop.verkeersbordcode">E4</meta:user-defined>
    <meta:user-defined meta:name="OVERHEIDop.verkeersbordcode">G11</meta:user-defined>
    <meta:user-defined meta:name="OVERHEIDop.verkeersbordcode">G12a</meta:user-defined>
    <dc:language>nl</dc:language>
    <meta:user-defined meta:name="OVERHEID.EPSG28992/DC.spatial">102065.983 489647.169</meta:user-defined>
    <meta:user-defined meta:name="OVERHEID.EPSG28992/DC.spatial">101302.234 486223.19</meta:user-defined>
    <meta:user-defined meta:name="DC.title">Verkeersbesluit verkeersmaatregelen Dutch Grand Prix 2021</meta:user-defined>
    <meta:user-defined meta:name="OVERHEID.PostcodeHuisnummer/OVERHEIDop.postcodeHuisnummer">2051GM 216</meta:user-defined>
    <meta:user-defined meta:name="OVERHEID.PostcodeHuisnummer/OVERHEIDop.postcodeHuisnummer">2111GT 71</meta:user-defined>
    <meta:user-defined meta:name="OVERHEIDop.straatnaam">Bloemendaalseweg</meta:user-defined>
    <meta:user-defined meta:name="OVERHEIDop.straatnaam">Zandvoorterweg</meta:user-defined>
    <meta:user-defined meta:name="OVERHEIDop.woonplaats">Overveen</meta:user-defined>
    <meta:user-defined meta:name="OVERHEIDop.woonplaats">Aerdenhout</meta:user-defined>
    <meta:user-defined meta:name="DCTERMS.W3CDTF/DCTERMS.available">2021-06-07</meta:user-defined>
    <meta:user-defined meta:name="OVERHEIDop.StcrtID/DC.identifier">stcrt-2021-28727</meta:user-defined>
    <meta:user-defined meta:name="OVERHEIDop.externeBijlage">Onderbouwing verkeersbesluiten DGP 2021|exb-2021-32819</meta:user-defined>
    <meta:user-defined meta:name="DCTERMS.W3CDTF/OVERHEIDop.jaargang">2021</meta:user-defined>
    <meta:user-defined meta:name="OVERHEIDop.publicationIssue">28727</meta:user-defined>
    <meta:user-defined meta:name="OVERHEIDop.versieInformatie"/>
  </office:meta>
</office:document-meta>
</file>