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Steven 57, industrieterrein De Haven,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De Steven 57, industrieterrein De Haven vanaf donderdag 10 juni 2021 voor een periode van zes weken ter inzage ligt.</text:p>
            <text:p text:style-name="common-al">
            <text:span text:style-name="nadrukvet">Doel van het plan</text:span>
          </text:p>
            <text:p text:style-name="common-al">Het bestemmingsplan regelt uitbreidingsruimte voor het bedrijf Sterk Heiwerken. Het nieuwe bedrijfsgedeelte gaat gebruikt worden voor bouw van een kantoor en een nieuwe technische ruimte. Het bestemmingsplan bevat ook de eis dat extra bomen geplant moeten worden in de groenstrook naast het bedrijfsperceel.</text:p>
            <text:p text:style-name="common-al">
            <text:span text:style-name="nadrukvet">Bekijken</text:span>
          </text:p>
            <text:p text:style-name="common-al">Het ontwerpbestemmingsplan ligt ter inzage op de landelijke website www.ruimtelijkeplannen.nl met nummer NL.IMRO.0090.BP2020BHA008-0301.</text:p>
            <text:p text:style-name="common-al">In verband met COVID-19 worden er momenteel geen afspraken op het gemeentehuis aan de Gauke Boelensstraat 2 te Drachten gepland. Een telefonische afspraak kan gemaakt worden op elke werkdag van 8.30 uur tot 16.30 uur.</text:p>
            <text:p text:style-name="common-al">
            <text:span text:style-name="nadrukvet">Reageren</text:span>
          </text:p>
            <text:p text:style-name="common-al">Gedurende de reactietermijn van donderdag 10 juni tot en met woensdag 21 juli 2021 kan een ieder schriftelijk of mondeling een zienswijze tegen het ontwerpbestemmingsplan indienen. </text:p>
            <text:p text:style-name="common-al">Uw schriftelijke zienswijze kunt u richten aan: de gemeenteraad van Smallingerland, postbus 10.000, 9200 HA Drachten. </text:p>
            <text:p text:style-name="last-al">Voor meer informatie over het ontwerpbestemmingsplan of het maken van een afspraak voor het mondeling indienen van zienswijzen, kunt u contact opnemen met een medewerker van de afdeling Ontwikkeling, tel. (0512) 58 1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20BHA008-0301</meta:user-defined>
    <meta:user-defined meta:name="OVERHEIDop.Ruimtelijkeplannen/DC.type">bestemmingsplan</meta:user-defined>
    <dc:language>nl</dc:language>
    <meta:user-defined meta:name="OVERHEID.EPSG28992/DC.spatial">199702.461 569417.959</meta:user-defined>
    <meta:user-defined meta:name="DC.title">Bestemmingsplan De Steven 57, industrieterrein De Haven, Drachten</meta:user-defined>
    <meta:user-defined meta:name="OVERHEID.PostcodeHuisnummer/OVERHEIDop.postcodeHuisnummer">9206AX 57</meta:user-defined>
    <meta:user-defined meta:name="OVERHEIDop.straatnaam">De Steven</meta:user-defined>
    <meta:user-defined meta:name="OVERHEIDop.woonplaats">Drachten</meta:user-defined>
    <meta:user-defined meta:name="DCTERMS.W3CDTF/DCTERMS.available">2021-06-09</meta:user-defined>
    <meta:user-defined meta:name="DCTERMS.W3CDTF/OVERHEIDop.jaargang">2021</meta:user-defined>
    <meta:user-defined meta:name="OVERHEIDop.publicationIssue">28714</meta:user-defined>
    <meta:user-defined meta:name="OVERHEIDop.StcrtID/DC.identifier">stcrt-2021-28714</meta:user-defined>
    <meta:user-defined meta:name="OVERHEIDop.versieInformatie"/>
  </office:meta>
</office:document-meta>
</file>