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3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 </text:span></text:p>
      <text:p text:style-name="ifm_p_mt.3.7mm_ifm">Vastgesteld op 11 mei 2021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controle kwaliteitskader door Wlz-uitvoerders</text:p>
          </table:table-cell>
          <table:table-cell table:style-name="table.cell.top.pleft.pright">
            <text:p text:style-name="text.cell.7.left">TH/BR-029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8711</text:span><text:tab/>9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8711</text:span><text:tab/>9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87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1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kendmakingen Nederlandse Zorgautoriteit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21-06-09</meta:user-defined>
  </office:meta>
</office:document-meta>
</file>