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PP kenteken opheffen Het Brugstuk 21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text:p>
            <text:p text:style-name="context_bottom"/>
          </text:section>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Krachtens artikel 15 lid 1 van de Wegenverkeerswet 1994 dient er een verkeersbesluit te worden genomen voor de plaatsing en/of verwijderen van de in artikel 12 van het Besluit administratieve bepalingen inzake het wegverkeer opgenomen verkeerstekens, evenals voor onderborden voor zover daardoor een gebod of verbod ontstaat of wordt gewijzigd.</text:p>
            <text:p text:style-name="considerans.al">
            <text:span text:style-name="nadrukvet">Doelstelling en motivering </text:span>
          </text:p>
            <text:p text:style-name="considerans.al">
            <text:span text:style-name="nadrukondlijn">Doelstelling</text:span>
          </text:p>
            <text:p text:style-name="considerans.al">Uit oogpunt van het verzekeren van </text:p>
            <text:p text:style-name="considerans.al">1. het beschermen van weggebruikers en passagiers</text:p>
            <text:p text:style-name="considerans.al">2. het in stand houden van de weg en het waarborgen van de bruikbaarheid daarvan</text:p>
            <text:p text:style-name="considerans.al">3. het zoveel mogelijk waarborgen van de vrijheid van het verkeer </text:p>
            <text:p text:style-name="considerans.al">is het gewenst nabij Het Brugstuk 21 de gehandicaptenparkeerplaats op kenteken op te heffen.</text:p>
            <text:p text:style-name="considerans.al">
            <text:span text:style-name="nadrukondlijn">Motivering</text:span>
          </text:p>
            <text:p text:style-name="considerans.al">Overwegende dat: </text:p>
            <text:p text:style-name="considerans.al">nabij de woning aan Het Brugstuk 21 een gehandicaptenparkeerplaats op kenteken is ingesteld &lt;indien bekend volgens verkeersbesluit-nr. en als bijlage toevoegen&gt;;de gebruiker van de gehandicaptenparkeerplaats is verhuisd, komen te overlijden of daar geen gebruik meer van maakt of kan maken;optioneel: de gebruiker woonachtig is / was in een verpleeg-/ verzorgingstehuis en de gehandicaptenparkeerplaats op kenteken binnen een straal van 50 meter tot het huis op openbaar gebied was gesitueerd. Volgens het parkeerbeleid worden er dan vanuit de gemeente geen individuele gehandicaptenparkeerplaats (op kenteken) gesitueerd. Een aanvrager dient een gehandicaptenparkeerplaats op het parkeerterrein van het verzorgingstehuis zelf aangewezen te krijgen.</text:p>
            <text:p text:style-name="considerans.al">
            <text:span text:style-name="nadrukvet">Overleg</text:span>
          </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 op deze maatreg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text:p>
            <text:list text:style-name="id1-3-2-2-1-3">
              <text:list-item text:style-override="id1-3-2-2-1-3-1">
                <text:number>1.</text:number>
                <text:p text:style-name="al">Nabij Het Brugstuk 21 het opheffen van de gehandicaptenparkeerplaats op kenteken vaststellen door het verwijderen van E6 van Bijlage I van het Reglement Verkeersregels en Verkeerstekens 1990 en het bijbehorende onderbord met daarop het kenteken van het voertuig van de gebruiker;</text:p>
              </text:list-item>
              <text:list-item text:style-override="id1-3-2-2-1-3-2">
                <text:number>2.</text:number>
                <text:p text:style-name="al">Genoemde verkeersmaatregelen uit te voeren zoals aangegeven op bijgevoegde overzichtstekening;</text:p>
              </text:list-item>
              <text:list-item text:style-override="id1-3-2-2-1-3-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5-5-2021</text:span>
          </text:p>
          </text:section>
          <text:section text:name="ondertekening_id1-3-2-3-2">
            <text:p><text:span text:style-name="functie">namens het college van burgemeester en wethouders</text:span></text:p>
            <text:p><text:span text:style-name="deze">Namens deze,</text:span></text:p>
            <text:p><text:span text:style-name="ondertekening_naam">
            <text:span text:style-name="voornaam">J. </text:span>
            <text:span text:style-name="achternaam">Wand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vet">Voorlopige voorziening</text:span>
        </text:p>
          <text:p text:style-name="bezwaarschrift_al">Bezwaar schort de werking van dit besluit niet op. Een indiener van bezwaar kan op grond van artikel 8:81 van de Algemene wet bestuursrecht, de voorzieningenrechter van de rechtbank Alkmaar, sector Bestuursrecht (postbus 252, 1800 AG Alkmaar) verzoeken een voorlopige voorziening te treffen (schorsing) indien onverwijlde spoed, gelet op de betrokken belangen, dat vereist. Een dergelijk verzoek dient aan de hiervoor aangegeven eisen te voldoen en er zijn kosten aan verbonden. Informatie hierover is te verkrijgen bij de Rechtbank Alkm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65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iloo</meta:user-defined>
    <meta:user-defined meta:name="OVERHEID.Gemeente/DC.creator">Heiloo</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opheffen gehandicapten parkeerplaats op kenteken - Het Brugstuk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 het beschermen van weggebruikers en passagiers en de vrijheid van het verkeer is het gewenst om een gehandicaptenparkeerplaats op kenteken op te heffen.</meta:user-defined>
    <meta:user-defined meta:name="OVERHEIDop.verkeersbordcode">E6</meta:user-defined>
    <dc:language>nl</dc:language>
    <meta:user-defined meta:name="OVERHEID.EPSG28992/DC.spatial">109175.018 511759.167</meta:user-defined>
    <meta:user-defined meta:name="DC.title">Verkeersbesluit GPP kenteken opheffen Het Brugstuk 21 Heiloo</meta:user-defined>
    <meta:user-defined meta:name="OVERHEID.PostcodeHuisnummer/OVERHEIDop.postcodeHuisnummer">1851WE 57</meta:user-defined>
    <meta:user-defined meta:name="OVERHEIDop.straatnaam">Het Brugstuk</meta:user-defined>
    <meta:user-defined meta:name="OVERHEIDop.woonplaats">Heiloo</meta:user-defined>
    <meta:user-defined meta:name="DCTERMS.W3CDTF/DCTERMS.available">2021-06-04</meta:user-defined>
    <meta:user-defined meta:name="OVERHEIDop.StcrtID/DC.identifier">stcrt-2021-28656</meta:user-defined>
    <meta:user-defined meta:name="OVERHEIDop.externeBijlage">tekening|exb-2021-32761</meta:user-defined>
    <meta:user-defined meta:name="DCTERMS.W3CDTF/OVERHEIDop.jaargang">2021</meta:user-defined>
    <meta:user-defined meta:name="OVERHEIDop.publicationIssue">28656</meta:user-defined>
    <meta:user-defined meta:name="OVERHEIDop.versieInformatie"/>
  </office:meta>
</office:document-meta>
</file>