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76 (BRUNSSUM-ST. J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Tijdelijke verkeersmaatregelen t.b.v. groot onderhoud verhardingen</text:p>
            <text:p text:style-name="al"/>
            <text:p text:style-name="al">(TIJDELIJKE VERKEERSMAATREGELEN)</text:p>
            <text:p text:style-name="al"/>
            <text:p text:style-name="al">Ons kenmerk: DOC 154968</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
            <text:p text:style-name="al">De <text:span text:style-name="nadrukvet"> N276 BRUNSSUM ST. JOOST)</text:span> is in eigendom van en in beheer en onderhoud bij de Provincie Limburg.</text:p>
            <text:p text:style-name="al">Dit verkeersbesluit heeft betrekking op de Provinciale weg N276 tussen hmp 5,35 en 16,6. Om de levensduur van de weg te verlengen en de beschikbaarheid van de weg voor de toekomst te waarborgen, worden 2 lagen asfalt vervangen.</text:p>
            <text:p text:style-name="al">De werkzaamheden vinden plaats van vrijdag 10 september 19.00 uur tot maandag 13 september 2021, 06.00 uur. </text:p>
            <text:p text:style-name="al">Reserveweekend is gepland van vrijdag 24 september 19.00 uur tot maandag 27 september 2021, 06.00 uur.De werkzaamheden kunnen onder invloed van verschillende factoren eerder of later starten.</text:p>
            <text:p text:style-name="al"/>
            <text:p text:style-name="al">
            <text:span text:style-name="nadrukvet">Maatregelen op de provinciale weg</text:span>
          </text:p>
            <text:p text:style-name="al">Gedurende de werkzaamheden is het gehele werkvak tussen hmp 11,5 en 12,7 afgesloten en wordt er een omleidingsroute ingesteld. </text:p>
            <text:p text:style-name="al">Voor prio-1 voertuigen van de hulpdiensten is het mogelijk om door het werkvak te rijden en de genoemde kruisingen te passeren.</text:p>
            <text:p text:style-name="al">De maximale snelheid wordt verlaagd van 80 km/uur naar 50 km/uur.</text:p>
            <text:p text:style-name="al">De verkeersmaatregelen en omleidingsroute voor de afzetting zijn terug te vinden op bijgevoegde tekeningen met nr. 130067-01A01-B blad 1 en 2 d.d. 27-05-2021.</text:p>
            <text:p text:style-name="al"/>
            <text:p text:style-name="al">
            <text:span text:style-name="nadrukvet">Belangenafweging </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Sittard-Geleen.</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de Staatscourant en is voor een ieder in te zien op de website van de Staatscourant.</text:p>
            <text:p text:style-name="al"/>
            <text:p text:style-name="al">
            <text:span text:style-name="nadrukvet">Besluiten</text:span>
          </text:p>
            <text:p text:style-name="al">Op grond van vorenstaande overwegingen besluiten:</text:p>
            <text:p text:style-name="al"/>
            <text:list text:style-name="id1-3-2-1-1-53">
              <text:list-item text:style-override="id1-3-2-1-1-53-1">
                <text:number>1.</text:number>
                <text:p text:style-name="al">tot het instellen van een tijdelijke geslotenverklaring op de N276 tussen hmp 11,5 en 12,7 door het plaatsen van de verkeersborden C01 conform bijlage 1 van het RVV1990;</text:p>
              </text:list-item>
              <text:list-item text:style-override="id1-3-2-1-1-53-2">
                <text:number>2.</text:number>
                <text:p text:style-name="al">De maximale snelheid tijdelijk te verlagen van 80 km/uur naar 50 km/uur door het plaatsen van de verkeersborden A150 conform bijlage 1 van het RVV1990;</text:p>
              </text:list-item>
              <text:list-item text:style-override="id1-3-2-1-1-53-3">
                <text:number>3.</text:number>
                <text:p text:style-name="al">de verkeersmaatregelen tevens vast te hebben gelegd op bijbehorende tekeningen nr. 130067-01A01-B blad 1 en 2 d.d. 27-05-2021. Deze tekeningen zijn als bijlage bij dit verkeersbesluit gevoegd.</text:p>
                <text:p text:style-name="al"/>
              </text:list-item>
            </text:list>
            <text:p text:style-name="al">
            <text:span text:style-name="nadrukvet">MEDEDELINGEN</text:span>
          </text:p>
            <text:p text:style-name="al"/>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www.limburg.nl.</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al">De directe link naar de DigiD-module (voor particulieren) is: formulieren.limburg.nl/provincielimburg/Bezwaar_Indienen_D</text:p>
            <text:p text:style-name="al">De directe link naar de eHerkenning-module (voor ondernemers en organisaties, ingeschreven bij de Kamer van Koophandel) is: formulieren.limburg.nl/provincielimburg/Bezwaar_Indienen_eH </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www.rechtspraak.nl</text:p>
            <text:p text:style-name="al"/>
            <text:p text:style-name="al">Aldus besloten te Maastricht, 1 juni 2021.</text:p>
            <text:p text:style-name="al"/>
            <text:p text:style-name="al">Gedeputeerde Staten van Limburg,</text:p>
            <text:p text:style-name="al">Namens dezen,</text:p>
            <text:p text:style-name="al"/>
            <text:p text:style-name="al"/>
            <text:p text:style-name="al">J.H.F. Godschalk</text:p>
            <text:p text:style-name="al">Clustermanager Wegbeheer</text:p>
          </text:section>
        </text:section>
        <text:section text:name="regeling-tekst_id1-3-2-2" text:style-name="regeling-tekst">
          <text:section text:name="tekst_id1-3-2-2-1" text:style-name="tekst">
            <text:p text:style-name="common-al"/>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5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5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5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 - Verkeersbesluit N276 groot onderhoud - N276 11,5-12,7</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154968</meta:user-defined>
    <meta:user-defined meta:name="OVERHEIDop.verkeersbordcode">A1</meta:user-defined>
    <meta:user-defined meta:name="OVERHEIDop.verkeersbordcode">C1</meta:user-defined>
    <dc:language>nl</dc:language>
    <meta:user-defined meta:name="OVERHEID.EPSG28992/DC.spatial">189715.352 331949.009</meta:user-defined>
    <meta:user-defined meta:name="OVERHEID.EPSG28992/DC.spatial">188650.712 332471.829</meta:user-defined>
    <meta:user-defined meta:name="DC.title">VERKEERSBESLUIT PROVINCIALE WEG N276 (BRUNSSUM-ST. JOOST)</meta:user-defined>
    <meta:user-defined meta:name="OVERHEID.PostcodeHuisnummer/OVERHEIDop.postcodeHuisnummer">6153AA 1</meta:user-defined>
    <meta:user-defined meta:name="OVERHEID.PostcodeHuisnummer/OVERHEIDop.postcodeHuisnummer">6133BV 34</meta:user-defined>
    <meta:user-defined meta:name="OVERHEIDop.straatnaam">Windraak</meta:user-defined>
    <meta:user-defined meta:name="OVERHEIDop.straatnaam">Leeuwerik</meta:user-defined>
    <meta:user-defined meta:name="OVERHEIDop.woonplaats">Windraak</meta:user-defined>
    <meta:user-defined meta:name="OVERHEIDop.woonplaats">Sittard</meta:user-defined>
    <meta:user-defined meta:name="DCTERMS.W3CDTF/DCTERMS.available">2021-06-04</meta:user-defined>
    <meta:user-defined meta:name="OVERHEIDop.StcrtID/DC.identifier">stcrt-2021-28651</meta:user-defined>
    <meta:user-defined meta:name="OVERHEIDop.externeBijlage">tekeningen verkeersbesluit N276|exb-2021-32754</meta:user-defined>
    <meta:user-defined meta:name="DCTERMS.W3CDTF/OVERHEIDop.jaargang">2021</meta:user-defined>
    <meta:user-defined meta:name="OVERHEIDop.publicationIssue">28651</meta:user-defined>
    <meta:user-defined meta:name="OVERHEIDop.versieInformatie"/>
  </office:meta>
</office:document-meta>
</file>