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style:num-suffix="" text:bullet-char="​" text:level="1">
        <style:list-level-properties text:min-label-width="10mm"/>
      </text:list-level-style-bullet>
    </text:list-style>
    <text:list-style style:name="id1-3-2-1-3-4-1">
      <text:list-level-style-bullet style:num-suffix="" text:bullet-char="​" text:level="1">
        <style:list-level-properties text:min-label-width="10mm"/>
      </text:list-level-style-bullet>
    </text:list-style>
    <text:list-style style:name="id1-3-2-1-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4-1-3-9">
      <text:list-level-style-bullet style:num-suffix="" text:bullet-char="​" text:level="1">
        <style:list-level-properties text:min-label-width="10mm"/>
      </text:list-level-style-bullet>
    </text:list-style>
    <text:list-style style:name="id1-3-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verbod Op de Bies, ter hoogte van huisnumer 25a</text:p>
          </table:table-cell>
          <table:table-cell office:value-type="string" table:style-name="staatscourantkop.B.cell">
            <text:section text:name="plaatje_id1-3-1-1" text:style-name="plaatje">
              <text:p text:style-name="illustratie_id1-3-1-1-1"><draw:frame draw:style-name="illustratie_id1-3-1-1-1" text:anchor-type="paragraph" svg:width="37.61755485893417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v.t.]</text:p>
            <text:p text:style-name="context_bottom"/>
          </text:section>
          <text:p text:style-name="aanhef_wie">Burgemeester en wethouders van Valkenburg aan de Geul besluiten</text:p>
          <text:section text:name="considerans_id1-3-2-1-3" text:style-name="considerans">
            <text:p text:style-name="tussenkopcur">
            <text:span text:style-name="nadrukvet">Overwegingen ten aanzien van het besluit</text:span>
          </text:p>
            <text:p text:style-name="tussenkopcur">
            <text:span text:style-name="nadrukcur">Op grond van artikel 18, eerste lid, onder d, van de Wegenverkeerswet 1994 en bij besluit van het college van burgemeester en wethouders is het dagelijks bestuur van de deelgemeente bevoegd dit verkeersbesluit te nemen. Het betreft namelijk verkeer op wegen onder beheer van de gemeente Valkenburg aan de Geul.</text:span>
          </text:p>
            <text:p text:style-name="tussenkopcur">
            <text:span text:style-name="nadrukcur">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span>
          </text:p>
            <text:list text:style-name="id1-3-2-1-3-4">
              <text:list-item text:style-override="id1-3-2-1-3-4-1">
                <text:number/>
                <text:p text:style-name="al">Overwegende:</text:p>
                <text:list text:style-name="id1-3-2-1-3-4-1-3">
                  <text:list-item text:style-override="id1-3-2-1-3-4-1-3-1">
                    <text:number>1.</text:number>
                    <text:p text:style-name="al">dat de weg “op de Bies” gelegen in de kern Berg in dit besluit onderdeel zijn van het wegennet in beheer van de gemeente Valkenburg aan de Geul;</text:p>
                  </text:list-item>
                  <text:list-item text:style-override="id1-3-2-1-3-4-1-3-2">
                    <text:number>2.</text:number>
                    <text:p text:style-name="al">dat de breedte van de weg op dit punt dusdanig smal is dat parkeren niet mogelijk is zonder dat doorgang wordt belemmerd;</text:p>
                  </text:list-item>
                  <text:list-item text:style-override="id1-3-2-1-3-4-1-3-3">
                    <text:number>3.</text:number>
                    <text:p text:style-name="al">dat er bij parkeren sprake is van een te smalle strook waardoor in strijd met het bouwbesluit;</text:p>
                  </text:list-item>
                  <text:list-item text:style-override="id1-3-2-1-3-4-1-3-4">
                    <text:number>4.</text:number>
                    <text:p text:style-name="al">dat er ondanks deze geringe breedte alsnog wordt geparkeerd doordat onvoldoende zichtbaar is dat de overgebleven ruimte onvoldoende is om te passeren;</text:p>
                  </text:list-item>
                  <text:list-item text:style-override="id1-3-2-1-3-4-1-3-5">
                    <text:number>5.</text:number>
                    <text:p text:style-name="al">dat de doorgang hierdoor voor hulpdiensten en dergelijke word gehinderd;</text:p>
                  </text:list-item>
                  <text:list-item text:style-override="id1-3-2-1-3-4-1-3-6">
                    <text:number>6.</text:number>
                    <text:p text:style-name="al">dat de “op de Bies” een doodlopende weg is en er zodoende geen alternatieve route mogelijk zijn;</text:p>
                  </text:list-item>
                  <text:list-item text:style-override="id1-3-2-1-3-4-1-3-7">
                    <text:number>7.</text:number>
                    <text:p text:style-name="al">dat conform artikel 24 van het Besluit administratieve bepalingen inzake het wegverkeer er overleg is geweest met de politie, basiseenheid Heuvelland;</text:p>
                  </text:list-item>
                  <text:list-item text:style-override="id1-3-2-1-3-4-1-3-8">
                    <text:number>8.</text:number>
                    <text:p text:style-name="al">dat het overleg heeft geleid tot een positief advies vanuit de politie, basiseenheid Heuvelland gedateerd op 12-01-2021;</text:p>
                  </text:list-item>
                  <text:list-item text:style-override="id1-3-2-1-3-4-1-3-9">
                    <text:number/>
                    <text:p text:style-name="al"/>
                  </text:list-item>
                </text:list>
              </text:list-item>
              <text:list-item text:style-override="id1-3-2-1-3-4-2">
                <text:number>2.</text:number>
                <text:p text:style-name="al">Met het verkeersbesluit worden onderstaande doelstellingen beoogd.</text:p>
                <text:list text:style-name="id1-3-2-1-3-4-2-3">
                  <text:list-item text:style-override="id1-3-2-1-3-4-2-3-1">
                    <text:number>1.</text:number>
                    <text:p text:style-name="al">het verzekeren van de veiligheid op de weg;</text:p>
                  </text:list-item>
                  <text:list-item text:style-override="id1-3-2-1-3-4-2-3-2">
                    <text:number>2.</text:number>
                    <text:p text:style-name="al">het in stand houden van de weg en het waarborgen van de bruikbaarheid daarvan;</text:p>
                  </text:list-item>
                  <text:list-item text:style-override="id1-3-2-1-3-4-2-3-3">
                    <text:number>3.</text:number>
                    <text:p text:style-name="al">het in stand houden van de vrijheid van het verkeer</text:p>
                  </text:list-item>
                </text:list>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besluiten wij het volgende:</text:p>
            <text:list text:style-name="id1-3-2-2-1-2">
              <text:list-item text:style-override="id1-3-2-2-1-2-1">
                <text:number>1.</text:number>
                <text:p text:style-name="al">Het instellen van een parkeerverbod op de “op de Bies” ter hoogte van huisnummer 25 aan de oneven zijde</text:p>
              </text:list-item>
            </text:list>
            <text:p text:style-name="common-al">E.e.a. wordt kenbaar gemaakt door plaatsing van een onderbroken gele streep conform het RVV 1990 ter plaatse van “Op de Bies” huisnummer 25a. </text:p>
            <text:p text:style-name="last-al">Uitvoering vindt plaats op zijn vroegst de dag na publicatie in de staatscourant.</text:p>
            <text:p text:style-name="tekst_bottom"/>
          </text:section>
        </text:section>
        <text:section text:name="regeling-sluiting_id1-3-2-3" text:style-name="regeling-sluiting">
          <text:section text:name="gegeven_id1-3-2-3-1" text:style-name="gegeven">
            <text:p text:style-name="dagtekening">
            <text:span text:style-name="plaats">Valkenburg</text:span>
            <text:span text:style-name="datum">14-01-2020</text:span>
          </text:p>
          </text:section>
          <text:section text:name="ondertekening_id1-3-2-3-2">
            <text:p><text:span text:style-name="functie">Het Valkenburgs College van B&amp;W</text:span></text:p>
            <text:p><text:span text:style-name="deze">Namens deze,</text:span></text:p>
            <text:p><text:span text:style-name="ondertekening_naam">
            <text:span text:style-name="voornaam">J.H.J. </text:span>
            <text:span text:style-name="achternaam">Reuser </text:span>
          </text:span></text:p>
            <text:p>Beleidsmedewerker Verkeer, Mobiliteit en Parkere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Niet mee eens? </text:span>
        </text:p>
          <text:p text:style-name="bezwaarschrift_al">Bent u het niet eens met dit besluit? Dan kunt u binnen zes weken na dagtekening van dit besluit (zie datumstempel) bezwaar maken. Als verzenddatum van uw bezwaar geldt de poststempel op uw bezwaarschrift. </text:p>
          <text:p text:style-name="bezwaarschrift_al">Stuur uw bezwaarschrift naar: Het college van burgemeester en wethouders van Valkenburg aan de Geul Postbus 998 6300 AZ Valkenburg </text:p>
          <text:p text:style-name="bezwaarschrift_al">Vermeld in uw bezwaarschrift altijd: </text:p>
          <text:p text:style-name="bezwaarschrift_al"/>
          <text:list text:style-name="id1-3-2-4-8">
            <text:list-item text:style-override="id1-3-2-4-8-1">
              <text:number>1.</text:number>
              <text:p text:style-name="al">uw naam, adres en telefoonnummer </text:p>
            </text:list-item>
            <text:list-item text:style-override="id1-3-2-4-8-2">
              <text:number>2.</text:number>
              <text:p text:style-name="al">de datum waarop u het bezwaarschrift schrijft en uw handtekening </text:p>
            </text:list-item>
            <text:list-item text:style-override="id1-3-2-4-8-3">
              <text:number>3.</text:number>
              <text:p text:style-name="al">het besluit waartegen u bezwaar maakt, met datum en referentienummer van het besluit </text:p>
            </text:list-item>
            <text:list-item text:style-override="id1-3-2-4-8-4">
              <text:number>4.</text:number>
              <text:p text:style-name="al">waarom u bezwaar maakt. </text:p>
            </text:list-item>
          </text:list>
          <text:p text:style-name="bezwaarschrift_al">U kunt ook digitaal het bezwaarschrift indienen via een webformulier op de gemeente-website. Dit formulier kunt u vinden via www.valkenburg.nl → digitaal loket → bezwaar. Daarvoor moet u wel beschikken over een elektronische handtekening (DigiD). Op deze website is tevens meer informatie te vinden. </text:p>
          <text:p text:style-name="bezwaarschrift_al">Na ontvangst informeert de gemeente u over de manier waarop uw bezwaarschrift wordt behandeld. </text:p>
          <text:p text:style-name="bezwaarschrift_al">Dient iemand anders namens u een bezwaarschrift in? Stuur dan een machtiging mee. </text:p>
          <text:p text:style-name="bezwaarschrift_al">
          <text:span text:style-name="nadrukvet">Schorsende werking </text:span>
        </text:p>
          <text:p text:style-name="bezwaarschrift_al">Het indienen van een bezwaarschrift heeft geen schorsende werking. Dat wil zeggen: het besluit waartegen u bezwaar maakt, blijft geldig totdat over uw bezwaar is beslist. </text:p>
          <text:p text:style-name="bezwaarschrift_al">
          <text:span text:style-name="nadrukvet">Spoed? Voorlopige voorziening </text:span>
        </text:p>
          <text:p text:style-name="bezwaarschrift_al">Bij grote spoed kunt u (tegen kosten) een zogeheten voorlopige voorziening aanvragen. Dat is een spoedprocedure waarmee het genomen besluit tijdelijk kan worden ingetrokken en/of andere maatregelen kunnen worden getroffen. Een voorlopige voorziening vraagt u aan bij: De voorzieningenrechter van de rechtbank Limburg, Sector Bestuursrecht Postbus 950 6040 AZ Roermond </text:p>
          <text:p text:style-name="bezwaarschrift_al">U kunt ook digitaal een voorlopige voorziening indienen bij de rechtbank via http://loket.rechtspraak.nl/bestuursrecht. Daarvoor moet u wel beschikken over een elektronische handtekening (DigiD). Kijk op de genoemde website voor de precieze voorwaarden. </text:p>
          <text:p text:style-name="bezwaarschrift_al">
          <text:span text:style-name="nadrukvet">Informele oplossing </text:span>
        </text:p>
          <text:p text:style-name="bezwaarschrift_al">Weet u niet zeker of u deze bezwaarschriftprocedure wilt volgen of wilt u met ons overleggen over een oplossing voor uw probleem? De mogelijkheid bestaat om uw bezwaar informeel te behandelen. Dit kan bijvoorbeeld door middel van mediation. U kunt hierover contact opnemen met mevrouw mr. M. Meertens, concernjurist, te bereiken via het algemene telefoonnummer: 14 043 of via e-mail: info@valkenburg.nl onder vermelding van “ Mediation t.a.v. M. Meerte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5</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65</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65</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alkenburg aan de Geul</meta:user-defined>
    <meta:user-defined meta:name="OVERHEID.Gemeente/DC.creator">Valkenburg aan de Geul</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DCTERMS.alternative">Gemeente Valkenburg aan de Geul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parkeerverbod</meta:user-defined>
    <meta:user-defined meta:name="OVERHEIDop.verkeersbordcode">WM8</meta:user-defined>
    <dc:language>nl</dc:language>
    <meta:user-defined meta:name="OVERHEID.EPSG28992/DC.spatial">182605 319718</meta:user-defined>
    <meta:user-defined meta:name="DC.title">Verkeersbesluit instellen parkeerverbod Op de Bies, ter hoogte van huisnumer 25a</meta:user-defined>
    <meta:user-defined meta:name="OVERHEID.PostcodeHuisnummer/OVERHEIDop.postcodeHuisnummer">6325EG 25</meta:user-defined>
    <meta:user-defined meta:name="OVERHEIDop.straatnaam">Op de Bies</meta:user-defined>
    <meta:user-defined meta:name="OVERHEIDop.woonplaats">Berg en Terblijt</meta:user-defined>
    <meta:user-defined meta:name="DCTERMS.W3CDTF/DCTERMS.available">2021-01-18</meta:user-defined>
    <meta:user-defined meta:name="OVERHEIDop.StcrtID/DC.identifier">stcrt-2021-2865</meta:user-defined>
    <meta:user-defined meta:name="DCTERMS.W3CDTF/OVERHEIDop.jaargang">2021</meta:user-defined>
    <meta:user-defined meta:name="OVERHEIDop.publicationIssue">2865</meta:user-defined>
    <meta:user-defined meta:name="OVERHEIDop.versieInformatie"/>
  </office:meta>
</office:document-meta>
</file>