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5">
      <text:list-level-style-bullet style:num-suffix="" text:bullet-char="​" text:level="1">
        <style:list-level-properties text:min-label-width="10mm"/>
      </text:list-level-style-bullet>
    </text:list-style>
    <text:list-style style:name="id1-3-2-2-1-6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0-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0-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0-5">
      <text:list-level-style-bullet style:num-suffix="" text:bullet-char="​" text:level="1">
        <style:list-level-properties text:min-label-width="10mm"/>
      </text:list-level-style-bullet>
    </text:list-style>
    <text:list-style style:name="id1-3-2-2-1-60-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0-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4-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64-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64-3">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64-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64-5">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64-6">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67">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67-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67-2">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67-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5; Verkeersbesluit verkeerskundige maatregelen rondweg De 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VERKEERSBESLUIT zaaknummer 2020-006595, d.d. </text:span>
            <text:span text:style-name="nadrukvet">13 januari 2021</text:span>
          </text:p>
            <text:p text:style-name="common-al"/>
            <text:p text:style-name="common-al">
            <text:span text:style-name="nadrukvet">Aanleiding</text:span>
          </text:p>
            <text:p text:style-name="common-al">Gedeputeerde Staten van Gelderland nemen een verkeersbesluit voor de aanleg van de rondweg De Hoven in de gemeenten Zutphen en Brummen. De N345 heeft een belangrijke functie voor het regionale en bovenlokale verkeer in de stedendriehoek Apeldoorn, Deventer en Zutphen. De N345 doorsnijdt de dorpskern van De Hoven in de gemeente Zutphen. De toekomstige rondweg die wordt aangelegd ten westen van De Hoven verbetert zowel de doorstroming op de N345, de leefbaarheid in De Hoven als de regionale bereikbaarheid. Deze rondweg is gebaseerd op de volgende uitgangspunten: </text:p>
            <text:p text:style-name="common-al"/>
            <text:list text:style-name="id1-3-2-2-1-7">
              <text:list-item text:style-override="id1-3-2-2-1-7-1">
                <text:number>•</text:number>
                <text:p text:style-name="al">een gebiedsontsluitingsweg met twee rijstroken op twee rijbanen (één in iedere rijrichting), voorzien van een tussenberm van 2,50 meter breed; </text:p>
              </text:list-item>
              <text:list-item text:style-override="id1-3-2-2-1-7-2">
                <text:number>•</text:number>
                <text:p text:style-name="al">een voorrangsweg buiten de bebouwde kom, gesloten voor langzaam verkeer en een maximumsnelheid van 80 km/u; </text:p>
              </text:list-item>
              <text:list-item text:style-override="id1-3-2-2-1-7-3">
                <text:number>•</text:number>
                <text:p text:style-name="al">de aansluitingen aan de noord- en zuidzijde van de rondweg met de bestaande N345 vinden gelijkvloers plaats en worden gezien de verkeersintensiteiten vormgegeven als rotondes;</text:p>
              </text:list-item>
              <text:list-item text:style-override="id1-3-2-2-1-7-4">
                <text:number>•</text:number>
                <text:p text:style-name="al">behalve de aansluitingen op de huidige N345 ten noorden en ten zuiden van De Hoven sluiten geen andere wegen aan op de rondweg. Dit met oog op de verkeersveiligheid en de doorstroming op de rondweg; </text:p>
              </text:list-item>
              <text:list-item text:style-override="id1-3-2-2-1-7-5">
                <text:number>•</text:number>
                <text:p text:style-name="al">de Baankstraat kruist de rondweg ongelijkvloers middels een fietstunnel.</text:p>
              </text:list-item>
            </text:list>
            <text:p text:style-name="common-al"/>
            <text:p text:style-name="common-al">Voor de nieuwe situatie zijn verkeersborden en wegmarkeringen nodig. Als wegbeheerder van de N345 is de provincie Gelderland verplicht om voor deze verkeerskundige maatregelen een verkeersbesluit te nemen.</text:p>
            <text:p text:style-name="common-al"/>
            <text:p text:style-name="common-al">
            <text:span text:style-name="nadrukvet">Beleidskaders</text:span>
          </text:p>
            <text:p text:style-name="common-al">
            <text:span text:style-name="nadrukcur">Wettelijke grondslag</text:span>
          </text:p>
            <text:p text:style-name="common-al"/>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geldende Algemeen reglement mandaat,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optimaal benutten van bestaande infrastructuur alvorens er nieuwe infrastructuur wordt aangelegd.</text:p>
            <text:p text:style-name="common-al"/>
            <text:p text:style-name="common-al">
            <text:span text:style-name="nadrukcur">Procedure totstandkoming</text:span>
          </text:p>
            <text:p text:style-name="common-al">Tijdens de procedure heeft overleg plaatsgevonden met de gemeenten Brummen, Zutphen en met de korpschef van Politie eenheid Oost-Nederland, district Noord- en Oost-Gelderland.</text:p>
            <text:p text:style-name="common-al"/>
            <text:p text:style-name="common-al">
            <text:span text:style-name="nadrukcur">Inpassingsplan</text:span>
          </text:p>
            <text:p text:style-name="common-al">Voor de aanleg van rondweg De Hoven is in 2014 een provinciaal inpassingsplan opgesteld. Dit plan is in samenwerking met de gemeenten Brummen en Zutphen tot stand gekomen. Zowel het ontwerp-inpassingsplan als het vastgesteld inpassingsplan hebben ter inzage gelegen.</text:p>
            <text:p text:style-name="common-al"/>
            <text:p text:style-name="common-al">
            <text:span text:style-name="nadrukvet">Zienswijzen</text:span>
          </text:p>
            <text:p text:style-name="common-al">Op het ontwerp-verkeersbesluit dat ter visie heeft gelegen van 5 november tot en met 17 december 2020 zijn geen zienswijzen binnengekomen.</text:p>
            <text:p text:style-name="common-al"/>
            <text:p text:style-name="common-al">
            <text:span text:style-name="nadrukvet">Context van de maatregelen</text:span>
          </text:p>
            <text:p text:style-name="common-al">De N345 vervult een belangrijke functie voor het doorgaande verkeer in de regio Stedendriehoek (Apeldoorn, Deventer, Zutphen), maar doorsnijdt in de huidige situatie de dorpskern van De Hoven. Het doorgaande verkeer op de weg heeft een negatieve uitwerking op de leefbaarheid in De Hoven, vooral ten aanzien van de geluidoverlast en de barrièrewerking. Daarnaast staat de regionale bereikbaarheid onder druk als gevolg van de stagnerende doorstroming van het verkeer op het kruispunt Weg naar Voorst/Kanonsdijk nabij de Oude IJsselbrug. Door verwachte groei van het verkeer zal de problematiek in de toekomst toenemen. Bovendien heeft het spoorviaduct in de spoorlijn Zutphen –Arnhem, over de Weg naar Voorst (de N345), een beperkte doorrijhoogte van 4,0 meter, wat met name bij vrachtverkeer voor een beperking zorgt. Het is daarom wenselijk om regionaal (vracht)verkeer op de oost-westverbinding zo veel mogelijk buiten de kom van Zutphen te houden en er voor te zorgen dat dit verkeer bij voorkeur zoveel mogelijk gebruik maakt van de Nieuwe IJsselbrug (N348) in plaats van de Oude IJsselbrug. De aanleg van rondweg De Hoven zorgt er voor dat deze verbinding goed wordt gefaciliteerd.</text:p>
            <text:p text:style-name="common-al"/>
            <text:p text:style-name="common-al">De rondweg krijgt de functie van een gebiedsontsluitingsweg buiten de bebouwde kom. Dit betekent dat de weg tot doel heeft het veilig en vlot verbinden en bereikbaar maken van verschillende gebieden. Bij dit type weg past een maximumsnelheid van 80 km/uur. De rondweg is een hoofdverbinding en wordt daarom als voorrangsweg ingericht die gesloten is voor langzaam verkeer (ruiters, vee, wagens, motorvoertuigen die niet sneller kunnen of mogen rijden dan 25 km/uur en brommobielen alsmede fietsen, bromfietsen en gehandicaptenvoertuigen).</text:p>
            <text:p text:style-name="common-al"/>
            <text:p text:style-name="common-al">Vanaf de provinciale weg N345, Wapsumsestraat (tussen Brummen en Zutphen) wordt de rondweg ontsloten via een nieuw aan te leggen turborotonde. Aan de noordzijde van de nieuwe rondweg wordt deze ook ontsloten via een rotonde die uitkomt op de N345 Weg naar Voorst. Een rotonde is een duurzame oplossing en omdat het verkeer op de rotonde en op de toeleidende wegen langzaam rijdt (in vergelijking met een kruispunt zonder rotonde) levert het kruisen van langzaam verkeer naar verwachting geen verkeersveiligheidsproblemen op. </text:p>
            <text:p text:style-name="common-al"/>
            <text:p text:style-name="common-al">De rondweg zorgt voor een goede verbinding met de nieuwe IJsselbrug (Cortenoeversebrug) waardoor de belasting op de Oude IJsselbrug afneemt. De binnenstad van Zutphen blijft daarbij goed bereikbaar. De plannen houden eveneens rekening met een nieuwe, verkeersveilige ontsluiting van de wijk De Teuge. De wijk De Teuge in De Hoven krijgt een ontsluiting op de Kanonsdijk. De huidige bebouwde komgrens (km 18,0) verschuift en komt ook op de Kanonsdijk te liggen (km 18,7).</text:p>
            <text:p text:style-name="common-al"/>
            <text:p text:style-name="common-al">
            <text:span text:style-name="nadrukcur">Rotonde Wapsumsestraat/Kanonsdijk (km 19,10) </text:span>
          </text:p>
            <text:p text:style-name="common-al">Op de N345 komt ter hoogte van km 19,1 een turborotonde. Deze rotonde is een speciaal vormgegeven tweestrooksrotonde met een verhoogde rijbaanscheiding, waar het verkeer al voor het oprijden van de rotonde de juiste rijstrook moet kiezen. Hierdoor worden op de rotonde weef- en snijconflicten voorkomen. Daarmee stroomt het verkeer beter door en verbetert de verkeersveiligheid. </text:p>
            <text:p text:style-name="common-al"/>
            <text:p text:style-name="common-al">
            <text:span text:style-name="nadrukcur">Rotonde Weg naar Voorst/Tondensestraat (km 15,77)</text:span>
          </text:p>
            <text:p text:style-name="common-al">Op de Weg naar Voorst ter hoogte van de Tondensestraat komt een rotonde. Deze rotonde sluit aan op de nieuwe rondweg. (Brom)fietsers kunnen voor het oversteken van de nieuwe rondweg en de bestaande N345 gebruik maken van de gefaseerde (brom)fietsoversteken die op drie takken van de rotonde aanwezig zijn.</text:p>
            <text:p text:style-name="common-al"/>
            <text:p text:style-name="common-al">
            <text:span text:style-name="nadrukcur">Fietstunnels</text:span>
          </text:p>
            <text:p text:style-name="common-al">In het tracé van de nieuwe rondweg komen 2 fietstunnels, namelijk bij de Baankstraat en bij de rotonde Kanonsdijk. Bij de ontwerpen is rekening gehouden met de landelijke omgeving, sociale veiligheid en verkeersveiligheid. De fietstunnel Kanonsdijk gaat onder de turborotonde Kanonsdijk door. Het midden van de rotonde is open, zodat er daglicht naar binnen komt. Zo blijft de fietstunnel overzichtelijk voor fietsers.</text:p>
            <text:p text:style-name="common-al"/>
            <text:p text:style-name="common-al">De bovengenoemde maatregelen die in het kader van de realisatie van rondweg De Hoven worden uitgevoerd, zijn verkeersbesluitplichtig.</text:p>
            <text:p text:style-name="common-al"/>
            <text:p text:style-name="common-al">
            <text:span text:style-name="nadrukvet">Besluit</text:span>
          </text:p>
            <text:p text:style-name="common-al">Gedeputeerde Staten van Gelderland nemen voor de aanleg van rondweg De Hoven in de gemeenten Zutphen en Brummen het volgende verkeersbesluit:</text:p>
            <text:p text:style-name="common-al"/>
            <text:p text:style-name="common-al">
            <text:span text:style-name="nadrukcur">Rotonde Kanonsdijk (km 19,10)</text:span>
          </text:p>
            <text:list text:style-name="id1-3-2-2-1-58">
              <text:list-item text:style-override="id1-3-2-2-1-58-1">
                <text:number>I.</text:number>
                <text:p text:style-name="al">Door het plaatsen van de borden model D1 van het RVV 1990 op het middeneiland van de rotonde tegenover de toeleidende wegen een verplichte rijrichting (tegen de klok) in te stellen;</text:p>
              </text:list-item>
              <text:list-item text:style-override="id1-3-2-2-1-58-2">
                <text:number>II.</text:number>
                <text:p text:style-name="al">Door het plaatsen van de borden model B6 van het RVV 1990 en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list-item>
              <text:list-item text:style-override="id1-3-2-2-1-58-3">
                <text:number>III.</text:number>
                <text:p text:style-name="al">Door het plaatsen van de borden model D2 van het RVV 1990, een verplichte rijrichting rechts langs de te realiseren middengeleiders op de rotonde in te stellen;</text:p>
              </text:list-item>
              <text:list-item text:style-override="id1-3-2-2-1-58-4">
                <text:number>IV.</text:number>
                <text:p text:style-name="al">Door het plaatsen van het bord model G12A en G12B van het RVV 1990 het begin en einde aan te geven van het verplichte (brom)fietspad in twee richtingen onder de rotonde Kanonsdijk middels een fietstunnel.</text:p>
              </text:list-item>
              <text:list-item text:style-override="id1-3-2-2-1-58-5">
                <text:number/>
                <text:p text:style-name="al"/>
              </text:list-item>
            </text:list>
            <text:p text:style-name="common-al">
            <text:span text:style-name="nadrukcur">Rotonde Tondensestraat (km 15,77)</text:span>
          </text:p>
            <text:list text:style-name="id1-3-2-2-1-60">
              <text:list-item text:style-override="id1-3-2-2-1-60-1">
                <text:number>V.</text:number>
                <text:p text:style-name="al">Door het plaatsen van de borden model D1 van het RVV 1990 op het middeneiland van de rotonde tegenover de toeleidende wegen een verplichte rijrichting (tegen de klok) in te stellen;</text:p>
              </text:list-item>
              <text:list-item text:style-override="id1-3-2-2-1-60-2">
                <text:number>VI.</text:number>
                <text:p text:style-name="al">Door het plaatsen van de borden model B6 van het RVV 1990 en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list-item>
              <text:list-item text:style-override="id1-3-2-2-1-60-3">
                <text:number>VII.</text:number>
                <text:p text:style-name="al">Door het plaatsen van de borden model D2 van het RVV 1990, een verplichte rijrichting rechts langs de te realiseren middengeleiders op de rotonde in te stellen;</text:p>
              </text:list-item>
              <text:list-item text:style-override="id1-3-2-2-1-60-4">
                <text:number>VIII.</text:number>
                <text:p text:style-name="al">Door het plaatsen van borden model B6 van het RVV 1990, en het aanbrengen van</text:p>
              </text:list-item>
              <text:list-item text:style-override="id1-3-2-2-1-60-5">
                <text:number/>
                <text:p text:style-name="al">haaientanden zoals bedoeld in artikel 80 van het RVV 1990 op de fiets/bromfietsoversteekplaatsen ter hoogte van de rotonde Tondensestraat op de noordelijke, westelijke en zuidelijke aansluiting, aanduiden dat (brom)fietsers op het (brom)fietspad voorrang moeten verlenen aan bestuurders op de kruisende wegen (rotonde);</text:p>
              </text:list-item>
              <text:list-item text:style-override="id1-3-2-2-1-60-6">
                <text:number>IX.</text:number>
                <text:p text:style-name="al">Door het plaatsen van het bord model G12A van het RVV 1990 met onderbord OB505 de oostelijke (brom)fietsoversteek van de rotonde Tondensestraat en de verbinding tussen het doorgaande (brom)fietspad langs de bestaande N345 (Weg naar Voorst) en deze (brom)fietsoversteek aan te duiden als een in twee richtingen te berijden (brom)fietspad;</text:p>
              </text:list-item>
              <text:list-item text:style-override="id1-3-2-2-1-60-7">
                <text:number>X.</text:number>
                <text:p text:style-name="al">Door het plaatsen van het bord model G12A van het RVV 1990 de noordelijke (brom)fietsoversteek van de rotonde Tondensestraat aan te duiden als een in één richting te berijden (brom)fietspad;</text:p>
              </text:list-item>
            </text:list>
            <text:p text:style-name="common-al"/>
            <text:list text:style-name="id1-3-2-2-1-62">
              <text:list-item text:style-override="id1-3-2-2-1-62-1">
                <text:number>XI.</text:number>
                <text:p text:style-name="al">Door het plaatsen van het bordmodel G12A van het RVV 1990 met onderbord OB505 Het (brom)fietspad vanaf de oostelijke (brom)fietsoversteek van de rotonde Tondensestraat tot aan de zuidelijke (brom)fietsoversteek aan te duiden als een in twee richtingen te berijden (brom)fietspad en het (brom)fietspad vanaf de zuidelijke (brom)fietsoversteek van de rotonde Tondensestraat door het plaatsen van het bord model G12A van het RVV 1990 aan te duiden als een in één richting te berijden (brom)fietspad.</text:p>
              </text:list-item>
              <text:list-item text:style-override="id1-3-2-2-1-62-2">
                <text:number/>
                <text:p text:style-name="al"/>
              </text:list-item>
            </text:list>
            <text:p text:style-name="common-al">
            <text:span text:style-name="nadrukcur">Rondweg en bestaande N345</text:span>
          </text:p>
            <text:list text:style-name="id1-3-2-2-1-64">
              <text:list-item text:style-override="id1-3-2-2-1-64-1">
                <text:number>XII.</text:number>
                <text:p text:style-name="al">Door het plaatsen van borden model B1 van het RVV 1990 op de rondweg De Hoven direct na de aansluitingen, de rondweg De Hoven aan te duiden als voorrangsweg;</text:p>
              </text:list-item>
              <text:list-item text:style-override="id1-3-2-2-1-64-2">
                <text:number>XIII.</text:number>
                <text:p text:style-name="al">Door het plaatsen van het bord model C9 van het RVV 1990 aan de oostzijde van de rotonde Tondensestraat en de noord- en zuidzijde van de rotonde Kanonsdijk de rondweg en de bestaande N345 richting Brummen gesloten te verklaren voor ruiters, vee, wagens, motorvoertuigen die niet sneller kunnen of mogen rijden dan 25 km/uur en brommobielen alsmede fietsen, bromfietsen en gehandicaptenvoertuigen;</text:p>
              </text:list-item>
              <text:list-item text:style-override="id1-3-2-2-1-64-3">
                <text:number>XIV.</text:number>
                <text:p text:style-name="al">Door het plaatsen van bord model C15 op de N345 aan de noord- en westzijde van de rotonde Tondensestraat (km 15,77) en aan de oostzijde van de rotonde Kanonsdijk (km 18,80) de bestaande N345 Weg naar Voorst van en naar Zutphen en naar Empe en het wegvak tussen de rotonde Kanonsdijk en de nieuwe aansluiting wijk De Teuge gesloten te verklaren voor fietsers, bromfietsers en voor gehandicaptenvoertuigen;</text:p>
              </text:list-item>
              <text:list-item text:style-override="id1-3-2-2-1-64-4">
                <text:number>XV.</text:number>
                <text:p text:style-name="al">Door het plaatsen van de borden model A1 60 en A2 60 van het RVV 1990 op de bestaande N345 Weg naar Voorst tussen de noordelijke aansluiting van de rotonde Tondensestraat (km 16,5) en de komgrens De Hoven (km 15,8) een maximumsnelheid in te stellen van 60 km/u;</text:p>
              </text:list-item>
              <text:list-item text:style-override="id1-3-2-2-1-64-5">
                <text:number>XVI.</text:number>
                <text:p text:style-name="al">Door het plaatsen van de borden model C7 zone van het RVV 1990 op de N345 aan de noordzijde van de rotonde Tondensestraat (km 15,77) en op de N345 aan de oostzijde van de rotonde Kanonsdijk (km 19,10) op de bestaande N345 Weg naar Voorst een zone in te stellen met een verbod voor vrachtverkeer met uitzondering van bestemmingsverkeer;</text:p>
              </text:list-item>
              <text:list-item text:style-override="id1-3-2-2-1-64-6">
                <text:number>XVII.</text:number>
                <text:p text:style-name="al">Door het plaatsen van de borden model A1 30 zone en A2 zone 30 van het RVV 1990 op de parallelweg bij km 18,650 en ter hoogte van de nieuwe aansluiting van de wijk De Teuge bij km 18,600 op de parallelweg een zone in te stellen met een maximumsnelheid van 30 km/u.</text:p>
              </text:list-item>
            </text:list>
            <text:p text:style-name="common-al"/>
            <text:p text:style-name="common-al">
            <text:span text:style-name="nadrukcur">Nieuwe aansluiting wijk De Teuge</text:span>
          </text:p>
            <text:list text:style-name="id1-3-2-2-1-67">
              <text:list-item text:style-override="id1-3-2-2-1-67-1">
                <text:number>XVIII.</text:number>
                <text:p text:style-name="al">Door het plaatsen van de borden model D2 van het RVV 1990, een verplichte rijrichting rechts langs de te realiseren middengeleiders in te stellen;</text:p>
              </text:list-item>
              <text:list-item text:style-override="id1-3-2-2-1-67-2">
                <text:number>XIX.</text:number>
                <text:p text:style-name="al">Door het plaatsen van de borden model B6 van het RVV 1990 en het aanbrengen van haaientanden, zoals bedoeld in artikel 80 van het RVV 1990, een voorrangsregeling in te stellen waarbij het verkeer afkomstig van de parallelweg voorrang moet verlenen aan bestuurders op de N345 Kanonsdijk; </text:p>
              </text:list-item>
              <text:list-item text:style-override="id1-3-2-2-1-67-3">
                <text:number>XX.</text:number>
                <text:p text:style-name="al">Door het plaatsen van bord model C14 de aansluiting tussen de parallelweg en de Kanonsdijk gesloten te verklaren voor fietsers.</text:p>
              </text:list-item>
            </text:list>
            <text:p text:style-name="common-al"/>
            <text:p text:style-name="common-al">
            <text:span text:style-name="nadrukvet">Ter inzage</text:span>
          </text:p>
            <text:p text:style-name="common-al">De tekst van verkeersbesluit is te vinden op de website van de provincie Gelderland (www.gelderland.nl-&gt;verkeer en vervoer-&gt;overzicht van alle provinciale wegen-&gt;N345: De Hoven – Zutphen. De tekst van het verkeersbesluit is ook te vinden op de website van de rijksoverheid (zoek.officielebekendmakingen.nl-&gt;Zoek in). U kunt het zaaknummer dan als zoekopdracht ingeven. Tevens ligt een kopie van het verkeersbesluit van 21 januari tot en met 4 maart 2021 ter inzage in het gemeentehuis van de gemeente Brummen, Engelenburgerlaan 31 in Brummen en in het stadhuis van de gemeente Zutphen, 's-Gravenhof 2 in Zutphen. Ten gevolge van COVID-19-maatregelen is fysieke inzage op het gemeentehuis wellicht beperkt beschikbaar. Neem contact op met de betreffende gemeente of het Provincieloket, telefoon 026-359 9999, voor meer informatie en ondersteuning.</text:p>
            <text:p text:style-name="common-al"/>
            <text:p text:style-name="common-al">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XX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Namens Gedeputeerde Staten van Gelderland,</text:p>
            <text:p text:style-name="common-al"/>
            <text:p text:style-name="common-al"/>
            <text:p text:style-name="common-al"/>
            <text:p text:style-name="common-al">Erik Steenberg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45; Verkeersbesluit verkeerskundige maatregelen rondweg De Hoven - Gemeente Brummen en Zutph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006595</meta:user-defined>
    <meta:user-defined meta:name="DCTERMS.abstract">Gedeputeerde Staten van Gelderland nemen een verkeersbesluit voor de aanleg van de rondweg De Hoven in de gemeenten Zutphen en Brummen. </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7</meta:user-defined>
    <meta:user-defined meta:name="OVERHEIDop.verkeersbordcode">C9</meta:user-defined>
    <meta:user-defined meta:name="OVERHEIDop.verkeersbordcode">C14</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EPSG28992/DC.spatial">209219.249 460475.943</meta:user-defined>
    <meta:user-defined meta:name="OVERHEID.EPSG28992/DC.spatial">209508.851 460999.396</meta:user-defined>
    <meta:user-defined meta:name="OVERHEID.EPSG28992/DC.spatial">207804.148 462418.434</meta:user-defined>
    <meta:user-defined meta:name="OVERHEID.EPSG28992/DC.spatial">208538.529 462284.184</meta:user-defined>
    <meta:user-defined meta:name="DC.title">N345; Verkeersbesluit verkeerskundige maatregelen rondweg De Hoven</meta:user-defined>
    <meta:user-defined meta:name="OVERHEID.PostcodeHuisnummer/OVERHEIDop.postcodeHuisnummer">6971JT 203</meta:user-defined>
    <meta:user-defined meta:name="OVERHEID.PostcodeHuisnummer/OVERHEIDop.postcodeHuisnummer">7205GL 20</meta:user-defined>
    <meta:user-defined meta:name="OVERHEID.PostcodeHuisnummer/OVERHEIDop.postcodeHuisnummer">7205CP 2</meta:user-defined>
    <meta:user-defined meta:name="OVERHEID.PostcodeHuisnummer/OVERHEIDop.postcodeHuisnummer">7205CX 210</meta:user-defined>
    <meta:user-defined meta:name="OVERHEIDop.straatnaam">Zutphensestraat</meta:user-defined>
    <meta:user-defined meta:name="OVERHEIDop.straatnaam">Kanon</meta:user-defined>
    <meta:user-defined meta:name="OVERHEIDop.straatnaam">Tondensestraat</meta:user-defined>
    <meta:user-defined meta:name="OVERHEIDop.straatnaam">Weg naar Voorst</meta:user-defined>
    <meta:user-defined meta:name="OVERHEIDop.woonplaats">Brummen</meta:user-defined>
    <meta:user-defined meta:name="OVERHEIDop.woonplaats">Zutphen</meta:user-defined>
    <meta:user-defined meta:name="OVERHEIDop.woonplaats">Zutphen</meta:user-defined>
    <meta:user-defined meta:name="OVERHEIDop.woonplaats">Zutphen</meta:user-defined>
    <meta:user-defined meta:name="DCTERMS.W3CDTF/DCTERMS.available">2021-01-21</meta:user-defined>
    <meta:user-defined meta:name="OVERHEIDop.StcrtID/DC.identifier">stcrt-2021-2864</meta:user-defined>
    <meta:user-defined meta:name="DCTERMS.W3CDTF/OVERHEIDop.jaargang">2021</meta:user-defined>
    <meta:user-defined meta:name="OVERHEIDop.publicationIssue">2864</meta:user-defined>
    <meta:user-defined meta:name="OVERHEIDop.versieInformatie"/>
  </office:meta>
</office:document-meta>
</file>