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 van burgemeester en wethouders en verklaring van geen bedenkingen van de gemeenteraad voor het gebruik voor een sloop/bouwbedrijf met een maximale milieucategorie van 3.1, Naast Crommelinbaan 50 en 51, 2142 EX Cruquius, V.o.F. Luyben OG, zaak 9100123, OLO-nummer: 456051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 en de ontwerpverklaring van geen bedenkingen. De beschikking is niet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3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63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863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op.Vergunningen/DC.type">omgevingsvergunningen</meta:user-defined>
    <dc:language>nl</dc:language>
    <meta:user-defined meta:name="OVERHEID.EPSG28992/DC.spatial">103849.645 482999.286</meta:user-defined>
    <meta:user-defined meta:name="DC.title">Verleende omgevingsvergunning (uitgebreide procedure) van burgemeester en wethouders en verklaring van geen bedenkingen van de gemeenteraad voor het gebruik voor een sloop/bouwbedrijf met een maximale milieucategorie van 3.1, Naast Crommelinbaan 50 en 51, 2142 EX Cruquius, V.o.F. Luyben OG, zaak 9100123, OLO-nummer: 4560511</meta:user-defined>
    <meta:user-defined meta:name="OVERHEID.PostcodeHuisnummer/OVERHEIDop.postcodeHuisnummer">2142EX 54</meta:user-defined>
    <meta:user-defined meta:name="OVERHEIDop.straatnaam">Crommelinbaan</meta:user-defined>
    <meta:user-defined meta:name="OVERHEIDop.woonplaats">Cruquius</meta:user-defined>
    <meta:user-defined meta:name="DCTERMS.W3CDTF/DCTERMS.available">2021-06-03</meta:user-defined>
    <meta:user-defined meta:name="DCTERMS.W3CDTF/OVERHEIDop.jaargang">2021</meta:user-defined>
    <meta:user-defined meta:name="OVERHEIDop.publicationIssue">28636</meta:user-defined>
    <meta:user-defined meta:name="OVERHEIDop.StcrtID/DC.identifier">stcrt-2021-28636</meta:user-defined>
    <meta:user-defined meta:name="OVERHEIDop.versieInformatie"/>
  </office:meta>
</office:document-meta>
</file>