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ext:span text:style-name="nadrukvet">Instellen parkeerverbod Verhagenplein en Graanveld te Naaldwij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21-0109154 </text:span>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
            <text:span text:style-name="nadrukvet">Op basis van bovenstaande overweging en met inachtneming van</text:sp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het mandaatbesluit van de gemeente Westland zijn wij bevoegd dit besluit te nemen. (Mandatenregeling 2018)</text:p>
            <text:p text:style-name="considerans.al">
            <text:span text:style-name="nadrukvet">Overwegende dat</text:span>
          </text:p>
            <text:p text:style-name="considerans.al">de in dit genoemde verkeersbesluit genoemde wegen in eigendom, beheer en onderhoud van de gemeente Westland zijn;</text:p>
            <text:p text:style-name="considerans.al">de in dit genoemde verkeersbesluit genoemde wegen binnen de bebouwde kom van de kern Naaldwijk liggen;</text:p>
            <text:p text:style-name="considerans.al">de in dit genoemde verkeersbesluit genoemde wegen, erftoegangswegen zijn met een maximaal toegestane snelheid van 30km/h;</text:p>
            <text:p text:style-name="considerans.al">er verschillende meldingen zijn binnengekomen over de verkeers-/parkeersituatie op het Verhagenplein tussen de garage en het appartementencomplex;</text:p>
            <text:p text:style-name="considerans.al">het Verhagenplein hier een wegbreedte heeft van ongeveer 5,50m; </text:p>
            <text:p text:style-name="considerans.al">er aan beide zijden van de weg mag worden geparkeerd;</text:p>
            <text:p text:style-name="considerans.al">men parkeert tussen de garage en het appartementencomplex er een te krappe doorrijdbreedte overblijft voor onder andere de nood- en hulpdiensten;</text:p>
            <text:p text:style-name="considerans.al">ter hoogte van huisnummer 18 t/m 14 het niet wenselijk is om te parkeren langs de trottoirband; </text:p>
            <text:p text:style-name="considerans.al">het ervoor zorgt dat het gebruik van een deel van de haaksparkeerplaatsen wordt bemoeilijkt;</text:p>
            <text:p text:style-name="considerans.al">dit niet wenselijk is voor de (verkeers-)veiligheid en hiermee de bruikbaarheid van de weg niet kan worden gewaarborgd;</text:p>
            <text:p text:style-name="considerans.al">deze situatie opgelost kan worden door aan de zijde van het Verhagenplein ter hoogte van de garage (t/m huisnummer 14) en aan de zijde van het appartementencomplex een parkeerverbod in te stellen;</text:p>
            <text:p text:style-name="considerans.al">tevens, aan de andere zijde van het appartementencomplex, kant Graanveld, tussen de appartementen en de haaksparkeerplaatsen hetzelfde probleem zich voordoet;</text:p>
            <text:p text:style-name="considerans.al">er verschillende meldingen zijn binnengekomen over de verkeers-/parkeersituatie tussen het appartementencomplex en de haaksparkeerplaatsen;</text:p>
            <text:p text:style-name="considerans.al">aan de zijde van het appartementencomplex mag men langs de trottoirband parkeren;</text:p>
            <text:p text:style-name="considerans.al">dit zorgt ervoor de dat de doorrijdbreedte te krap is voor onder andere de nood- en hulpdiensten;</text:p>
            <text:p text:style-name="considerans.al">het ervoor zorgt dat het gebruik van de haaksparkeerplaatsen wordt bemoeilijkt;</text:p>
            <text:p text:style-name="considerans.al">dit leidt tot mogelijke schades aan voertuigen;</text:p>
            <text:p text:style-name="considerans.al">dit leidt tot (verkeers-)onveilige situaties en kan de bruikbaarheid van de weg niet worden gewaarborgd;</text:p>
            <text:p text:style-name="considerans.al">deze situatie opgelost kan worden door op het Graanveld, aan deze zijde van het appartementencomplex ter hoogte van de haaksparkeerplaatsen een parkeerverbod in te stellen; </text:p>
            <text:p text:style-name="considerans.al">
            <text:span text:style-name="nadrukvet">Overig</text:span>
          </text:p>
            <text:p text:style-name="considerans.al">Gelet op artikel 24 van het BABW is overleg gepleegd met de politie inzake de handhaafbaarheid.</text:p>
            <text:p text:style-name="considerans.al">Gelet op artikel 26 van het BABW wordt dit besluit bekendgemaakt door publicatie in de Staatscourant. Het verkeersbesluit is voor een ieder in te zien op de website van de Staatscour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tot het instellen van een parkeerverbod op het Verhagenplein tussen de garage en het appartementencomplex en aan de zijde van woningen met huisnummer 18 t/m 14, door het aanbrengen van gele onderbroken markering op de trottoirbanden, conform model hoofdstuk IV, paragraaf 2,2 van het Uitvoeringsbesluit Besluit Administratieve Bepalingen inzake het Wegverkeer;</text:p>
            <text:p text:style-name="common-al">tot het instellen van een parkeerverbod op het Graanveld aan de zijde van appartementencomplex tegenover de haaksparkeerplaatsen, door het aanbrengen van gele onderbroken markering op de trottoirbanden, conform model hoofdstuk IV, paragraaf 2,2 van het Uitvoeringsbesluit Besluit Administratieve Bepalingen inzake het Wegverkeer;</text:p>
            <text:p text:style-name="common-al">de verkeersmaatregelen vast te hebben gelegd op bijbehorende bijlage met zaaknummer: 21-0109154</text:p>
            <text:p text:style-name="common-al"/>
            <text:p text:style-name="common-al"/>
            <text:p text:style-name="last-al">Dit besluit wordt gepubliceerd in de Staatscourant via www.officielebekendmakingen.nl/staatscourant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1-06-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Westland - Instellen parkeerverbod  - Verhagenplein en Graanveld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09154  </meta:user-defined>
    <meta:user-defined meta:name="DCTERMS.abstract">Instellen parkeerverbod Verhagenplein en Graanveld te Naaldwijk</meta:user-defined>
    <meta:user-defined meta:name="OVERHEIDop.verkeersbordcode">WM8</meta:user-defined>
    <dc:language>nl</dc:language>
    <meta:user-defined meta:name="OVERHEID.EPSG28992/DC.spatial">73964.56 445479.79</meta:user-defined>
    <meta:user-defined meta:name="OVERHEID.EPSG28992/DC.spatial">73994.236 445421.046</meta:user-defined>
    <meta:user-defined meta:name="DC.title">verkeersbesluit voor het Instellen parkeerverbod Verhagenplein en Graanveld te Naaldwijk</meta:user-defined>
    <meta:user-defined meta:name="OVERHEID.PostcodeHuisnummer/OVERHEIDop.postcodeHuisnummer">2671HS 18</meta:user-defined>
    <meta:user-defined meta:name="OVERHEID.PostcodeHuisnummer/OVERHEIDop.postcodeHuisnummer">2671HS 38</meta:user-defined>
    <meta:user-defined meta:name="OVERHEIDop.straatnaam">Verhagenplein</meta:user-defined>
    <meta:user-defined meta:name="OVERHEIDop.straatnaam">Verhagenplein</meta:user-defined>
    <meta:user-defined meta:name="OVERHEIDop.woonplaats">Naaldwijk</meta:user-defined>
    <meta:user-defined meta:name="OVERHEIDop.woonplaats">Naaldwijk</meta:user-defined>
    <meta:user-defined meta:name="DCTERMS.W3CDTF/DCTERMS.available">2021-06-03</meta:user-defined>
    <meta:user-defined meta:name="OVERHEIDop.StcrtID/DC.identifier">stcrt-2021-28619</meta:user-defined>
    <meta:user-defined meta:name="OVERHEIDop.externeBijlage">Bijlage 21-0109154|exb-2021-32697</meta:user-defined>
    <meta:user-defined meta:name="DCTERMS.W3CDTF/OVERHEIDop.jaargang">2021</meta:user-defined>
    <meta:user-defined meta:name="OVERHEIDop.publicationIssue">28619</meta:user-defined>
    <meta:user-defined meta:name="OVERHEIDop.versieInformatie"/>
  </office:meta>
</office:document-meta>
</file>