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maatregelen tbv terrassen Enkhuizen 2021: opheffen voetgangersgebied Melkmarkt en van Bleiswijkstraat, tussen Torenstraat en van Bleiswijkstraat 7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p text:style-name="aanhef_wie">Burgemeester en Wethouders van de gemeente Enkhuizen </text:p>
          <text:section text:name="considerans_id1-3-2-1-4" text:style-name="considerans">
            <text:p text:style-name="tussenkopcur"/>
            <text:p text:style-name="tussenkopcur">
            <text:span text:style-name="nadrukvet">Op grond van artikel 18, eerste lid, onder d, van de Wegenverkeerswet 1994, is het college van Burgemeester en Wethouders bevoegd dit verkeersbesluit te nemen.</text:span>
          </text:p>
            <text:p text:style-name="tussenkopcur">
            <text:span text:style-name="nadrukvet">Vereiste van besluit</text:span>
          </text:p>
            <text:p text:style-name="tussenkopcur">
            <text:span text:style-name="nadrukvet">Op grond van artikel 15, eerste lid, van de Wegenverkeerswet 1994 moet een verkeersbesluit wordengenomen voor de plaatsing of verwijdering van de in artikel 12 van het Besluit administratieve bepalingeninzake het wegverkeer genoemde verkeerstekens, alsmede voor onderborden voor zover daardoor een gebod of verbod ontstaat of wordt gewijzigd.</text:span>
          </text:p>
            <text:p text:style-name="tussenkopcur">
            <text:span text:style-name="nadrukvet">Overwegende dat,</text:span>
          </text:p>
            <text:p text:style-name="considerans.al">• op 22 april 2021 het besluit "Verkeersbesluit maatregelen tbv terrassen Enkhuizen 2021: instellen voetgangersgebied Melkmarkt en van Bleiswijkstraat, tussen Torenstraat en van Bleiswijkstraat 74" is genomen.</text:p>
            <text:p text:style-name="considerans.al">• op 25 mei 2021 de gemeenteraad van Enkhuizen een motie heeft aangenomen met als strekking het weer openstellen voor alle verkeer van de Melkmarkt en de van Bleiswijkstraat.</text:p>
            <text:p text:style-name="considerans.al">• vanaf 5 juni 2021 versoepelingen van de corona maatregelen voor de horeca in werking treden.</text:p>
            <text:p text:style-name="considerans.al">• op 1 juni 2021 het college van Burgemeester en Wethouders van gemeente Enkhuizen heeft besloten om uitvoering te geven aan bovengenoemde motie van 25 mei 2021.</text:p>
            <text:p text:style-name="considerans.al">• dit mogelijk is door:</text:p>
            <text:p text:style-name="considerans.al">• het voetgangersgebied in de Melkmarkt en de van Bleiswijkstraat, tussen de Torenstraat en de inrit van de woning aan de van Bleiswijkstraat 74, op te heffen en weer open te stellen voor alle verkeer.</text:p>
            <text:p text:style-name="considerans.al">• aan dit verkeersbesluit de volgende belangen, als bedoeld in artikel 2 van de Wegenverkeerswet1994, ten grondslag liggen:</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text:p>
            <text:p text:style-name="considerans.al">• overleg heeft plaatsgevonden met de plaatsvervanger van de korpschef van het regionaal politiekorps als bedoeld in artikel 24 van het Besluit Administratieve Bepalingen inzake het Wegverkeeren dat deze positief heeft geadviseerd.</text:p>
            <text:p text:style-name="considerans.al">• gelet op het bepaalde terzake in de Wegenverkeerswet 1994, het Reglement Verkeersregels enVerkeerstekens 1990, het Besluit Administratieve Bepalingen inzake het Wegverkeer en BurgerlijkWetboek.</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om:</text:p>
            <text:p text:style-name="common-al">• het opheffen van het voetgangersgebied in de Melkmarkt en de van Bleiswijkstraat, tussen Torenstraat en de inrit van de woning aan de van Bleiswijkstraat nr. 74 en weer open te stellen voor alle verkeer.</text:p>
            <text:p text:style-name="common-al">• dit te realiseren door het verwijderen van de hekwerken en overrijdbare palen, het verwijderen van borden G7 zone en G7 einde zone van Bijlage 1 van het RVV 1990 in de Melkmarkt hoek Torenstraat en de van Bleiswijkstraat ter hoogte van de inrit van nr. 74, het terugplaatsen van borden E2, E9, E10, E10 einde borden G7 zone einde (Westerstraat)en bijbehorende onderborden in de Melkmarkt en de van Bleiswijkstraat tussen Torenstraat envan Bleiswijkstraat 72 en het plaatsen van tekstborden waaruit blijkt dat de situatie gewijzigd is.</text:p>
            <text:p text:style-name="common-al">• bovenstaande besluiten treden in werking op 4 juni 2021 om 12.00 uur.</text:p>
            <text:p text:style-name="last-al">• de bekendmaking van de ter inzage legging van het besluit met de daarop betrekking hebbende stukken te publiceren op de gemeentelijke voorlichtingspagina van het weekblad De Drom. </text:p>
            <text:p text:style-name="tekst_bottom"/>
          </text:section>
        </text:section>
        <text:section text:name="regeling-sluiting_id1-3-2-3" text:style-name="regeling-sluiting">
          <text:section text:name="gegeven_id1-3-2-3-1" text:style-name="gegeven">
            <text:p text:style-name="dagtekening">
            <text:span text:style-name="plaats">Enkhuizen, 1 juni 2021</text:span>
            <text:span text:style-name="datum"/>
          </text:p>
          </text:section>
          <text:section text:name="ondertekening_id1-3-2-3-2">
            <text:p><text:span text:style-name="functie">Hoogachtend,Burgemeester en wethouders van E n k h u i z en</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R.I.M. Kok</text:span>
            <text:span text:style-name="achternaam"/>
          </text:span></text:p>
            <text:p><text:span text:style-name="functie">adviseu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heeft de mogelijkheid tegen dit besluit binnen 6 weken na de dag van toezending daarvan een bezwaarschrift bij het college van burgemeester en wethouders van Enkhuizen in te dienen, Postbus 11,1600 AA ENKHUIZEN.</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Ook is het mogelijk om digitaal bezwaar in te dienen met behulp van uw digiD. Ga daarvoor naar onzewebsite, www.enkhuizen.nl / digitaal loket / digitale aanvragen.</text:p>
          <text:p text:style-name="bezwaarschrift_al">Als u bezwaar heeft ingediend is het, indien - gelet op de betrokken belangen - onverwijlde spoeddat vereist, eveneens mogelijk een voorlopige voorziening te vragen bij de voorzieningenrechter vande rechtbank te Alkmaar, sector bestuursrecht, Postbus 251, 1800 BG ALKMAAR. U bent in dat gevalgriffierecht verschuldigd. De rechtbank informeert u hierov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9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9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9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Enkhuizen - opheffen voetgangersgebied - Melkmarkt en van Bleiswij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2</meta:user-defined>
    <meta:user-defined meta:name="OVERHEIDop.verkeersbordcode">E10</meta:user-defined>
    <meta:user-defined meta:name="OVERHEIDop.verkeersbordcode">E11</meta:user-defined>
    <meta:user-defined meta:name="OVERHEIDop.verkeersbordcode">G7</meta:user-defined>
    <dc:language>nl</dc:language>
    <meta:user-defined meta:name="OVERHEID.EPSG28992/DC.spatial">148432.273 524076.313</meta:user-defined>
    <meta:user-defined meta:name="OVERHEID.EPSG28992/DC.spatial">148439.512 524016.228</meta:user-defined>
    <meta:user-defined meta:name="DC.title">Verkeersbesluit opheffen maatregelen tbv terrassen Enkhuizen 2021: opheffen voetgangersgebied Melkmarkt en van Bleiswijkstraat, tussen Torenstraat en van Bleiswijkstraat 74</meta:user-defined>
    <meta:user-defined meta:name="OVERHEID.PostcodeHuisnummer/OVERHEIDop.postcodeHuisnummer">1601NC 74</meta:user-defined>
    <meta:user-defined meta:name="OVERHEID.PostcodeHuisnummer/OVERHEIDop.postcodeHuisnummer">1601HC 8</meta:user-defined>
    <meta:user-defined meta:name="OVERHEIDop.straatnaam">van Bleiswijkstraat</meta:user-defined>
    <meta:user-defined meta:name="OVERHEIDop.straatnaam">Melkmarkt</meta:user-defined>
    <meta:user-defined meta:name="OVERHEIDop.woonplaats">Enkhuizen</meta:user-defined>
    <meta:user-defined meta:name="OVERHEIDop.woonplaats">Enkhuizen</meta:user-defined>
    <meta:user-defined meta:name="DCTERMS.W3CDTF/DCTERMS.available">2021-06-04</meta:user-defined>
    <meta:user-defined meta:name="OVERHEIDop.StcrtID/DC.identifier">stcrt-2021-28599</meta:user-defined>
    <meta:user-defined meta:name="DCTERMS.W3CDTF/OVERHEIDop.jaargang">2021</meta:user-defined>
    <meta:user-defined meta:name="OVERHEIDop.publicationIssue">28599</meta:user-defined>
    <meta:user-defined meta:name="OVERHEIDop.versieInformatie"/>
  </office:meta>
</office:document-meta>
</file>